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62cm" fo:margin-top="0cm" fo:margin-bottom="0cm" table:align="left" style:writing-mode="lr-tb"/>
    </style:style>
    <style:style style:name="Tabela1.A" style:family="table-column">
      <style:table-column-properties style:column-width="2.665cm"/>
    </style:style>
    <style:style style:name="Tabela1.B" style:family="table-column">
      <style:table-column-properties style:column-width="2.667cm"/>
    </style:style>
    <style:style style:name="Tabela1.D" style:family="table-column">
      <style:table-column-properties style:column-width="2.663cm"/>
    </style:style>
    <style:style style:name="Tabela1.F" style:family="table-column">
      <style:table-column-properties style:column-width="2.6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2" style:family="table">
      <style:table-properties style:width="16.002cm" fo:margin-left="0.062cm" fo:margin-top="0cm" fo:margin-bottom="0cm" table:align="left" style:writing-mode="lr-tb"/>
    </style:style>
    <style:style style:name="Tabela2.A" style:family="table-column">
      <style:table-column-properties style:column-width="2.665cm"/>
    </style:style>
    <style:style style:name="Tabela2.B" style:family="table-column">
      <style:table-column-properties style:column-width="2.667cm"/>
    </style:style>
    <style:style style:name="Tabela2.D" style:family="table-column">
      <style:table-column-properties style:column-width="2.663cm"/>
    </style:style>
    <style:style style:name="Tabela2.F" style:family="table-column">
      <style:table-column-properties style:column-width="2.6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2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3" style:family="table">
      <style:table-properties style:width="16.002cm" fo:margin-left="0.062cm" fo:margin-top="0cm" fo:margin-bottom="0cm" table:align="left" style:writing-mode="lr-tb"/>
    </style:style>
    <style:style style:name="Tabela3.A" style:family="table-column">
      <style:table-column-properties style:column-width="2.665cm"/>
    </style:style>
    <style:style style:name="Tabela3.B" style:family="table-column">
      <style:table-column-properties style:column-width="2.667cm"/>
    </style:style>
    <style:style style:name="Tabela3.D" style:family="table-column">
      <style:table-column-properties style:column-width="2.663cm"/>
    </style:style>
    <style:style style:name="Tabela3.F" style:family="table-column">
      <style:table-column-properties style:column-width="2.67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3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4" style:family="table">
      <style:table-properties style:width="16.002cm" fo:margin-left="0.062cm" fo:margin-top="0cm" fo:margin-bottom="0cm" table:align="left" style:writing-mode="lr-tb"/>
    </style:style>
    <style:style style:name="Tabela4.A" style:family="table-column">
      <style:table-column-properties style:column-width="2.665cm"/>
    </style:style>
    <style:style style:name="Tabela4.B" style:family="table-column">
      <style:table-column-properties style:column-width="2.667cm"/>
    </style:style>
    <style:style style:name="Tabela4.D" style:family="table-column">
      <style:table-column-properties style:column-width="2.663cm"/>
    </style:style>
    <style:style style:name="Tabela4.F" style:family="table-column">
      <style:table-column-properties style:column-width="2.67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4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5" style:family="table">
      <style:table-properties style:width="16.002cm" fo:margin-left="0.062cm" fo:margin-top="0cm" fo:margin-bottom="0cm" table:align="left" style:writing-mode="lr-tb"/>
    </style:style>
    <style:style style:name="Tabela5.A" style:family="table-column">
      <style:table-column-properties style:column-width="2.665cm"/>
    </style:style>
    <style:style style:name="Tabela5.B" style:family="table-column">
      <style:table-column-properties style:column-width="2.667cm"/>
    </style:style>
    <style:style style:name="Tabela5.D" style:family="table-column">
      <style:table-column-properties style:column-width="2.663cm"/>
    </style:style>
    <style:style style:name="Tabela5.F" style:family="table-column">
      <style:table-column-properties style:column-width="2.67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5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6" style:family="table">
      <style:table-properties style:width="16.002cm" fo:margin-left="0.062cm" fo:margin-top="0cm" fo:margin-bottom="0cm" table:align="left" style:writing-mode="lr-tb"/>
    </style:style>
    <style:style style:name="Tabela6.A" style:family="table-column">
      <style:table-column-properties style:column-width="2.665cm"/>
    </style:style>
    <style:style style:name="Tabela6.B" style:family="table-column">
      <style:table-column-properties style:column-width="2.667cm"/>
    </style:style>
    <style:style style:name="Tabela6.D" style:family="table-column">
      <style:table-column-properties style:column-width="2.663cm"/>
    </style:style>
    <style:style style:name="Tabela6.F" style:family="table-column">
      <style:table-column-properties style:column-width="2.67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6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7" style:family="table">
      <style:table-properties style:width="16.002cm" fo:margin-left="0.062cm" fo:margin-top="0cm" fo:margin-bottom="0cm" table:align="left" style:writing-mode="lr-tb"/>
    </style:style>
    <style:style style:name="Tabela7.A" style:family="table-column">
      <style:table-column-properties style:column-width="2.665cm"/>
    </style:style>
    <style:style style:name="Tabela7.B" style:family="table-column">
      <style:table-column-properties style:column-width="2.667cm"/>
    </style:style>
    <style:style style:name="Tabela7.D" style:family="table-column">
      <style:table-column-properties style:column-width="2.663cm"/>
    </style:style>
    <style:style style:name="Tabela7.F" style:family="table-column">
      <style:table-column-properties style:column-width="2.67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7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8" style:family="table">
      <style:table-properties style:width="16.002cm" fo:margin-left="0.062cm" fo:margin-top="0cm" fo:margin-bottom="0cm" table:align="left" style:writing-mode="lr-tb"/>
    </style:style>
    <style:style style:name="Tabela8.A" style:family="table-column">
      <style:table-column-properties style:column-width="2.665cm"/>
    </style:style>
    <style:style style:name="Tabela8.B" style:family="table-column">
      <style:table-column-properties style:column-width="2.667cm"/>
    </style:style>
    <style:style style:name="Tabela8.D" style:family="table-column">
      <style:table-column-properties style:column-width="2.663cm"/>
    </style:style>
    <style:style style:name="Tabela8.F" style:family="table-column">
      <style:table-column-properties style:column-width="2.67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8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9" style:family="table">
      <style:table-properties style:width="16.002cm" fo:margin-left="0.062cm" fo:margin-top="0cm" fo:margin-bottom="0cm" table:align="left" style:writing-mode="lr-tb"/>
    </style:style>
    <style:style style:name="Tabela9.A" style:family="table-column">
      <style:table-column-properties style:column-width="2.665cm"/>
    </style:style>
    <style:style style:name="Tabela9.B" style:family="table-column">
      <style:table-column-properties style:column-width="2.667cm"/>
    </style:style>
    <style:style style:name="Tabela9.D" style:family="table-column">
      <style:table-column-properties style:column-width="2.663cm"/>
    </style:style>
    <style:style style:name="Tabela9.F" style:family="table-column">
      <style:table-column-properties style:column-width="2.67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9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0" style:family="table">
      <style:table-properties style:width="16.002cm" fo:margin-left="0.062cm" fo:margin-top="0cm" fo:margin-bottom="0cm" table:align="left" style:writing-mode="lr-tb"/>
    </style:style>
    <style:style style:name="Tabela10.A" style:family="table-column">
      <style:table-column-properties style:column-width="2.665cm"/>
    </style:style>
    <style:style style:name="Tabela10.B" style:family="table-column">
      <style:table-column-properties style:column-width="2.667cm"/>
    </style:style>
    <style:style style:name="Tabela10.D" style:family="table-column">
      <style:table-column-properties style:column-width="2.663cm"/>
    </style:style>
    <style:style style:name="Tabela10.F" style:family="table-column">
      <style:table-column-properties style:column-width="2.67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0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1" style:family="table">
      <style:table-properties style:width="16.002cm" fo:margin-left="0.062cm" fo:margin-top="0cm" fo:margin-bottom="0cm" table:align="left" style:writing-mode="lr-tb"/>
    </style:style>
    <style:style style:name="Tabela11.A" style:family="table-column">
      <style:table-column-properties style:column-width="2.665cm"/>
    </style:style>
    <style:style style:name="Tabela11.B" style:family="table-column">
      <style:table-column-properties style:column-width="2.667cm"/>
    </style:style>
    <style:style style:name="Tabela11.D" style:family="table-column">
      <style:table-column-properties style:column-width="2.663cm"/>
    </style:style>
    <style:style style:name="Tabela11.F" style:family="table-column">
      <style:table-column-properties style:column-width="2.67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1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2" style:family="table">
      <style:table-properties style:width="16.002cm" fo:margin-left="0.062cm" fo:margin-top="0cm" fo:margin-bottom="0cm" table:align="left" style:writing-mode="lr-tb"/>
    </style:style>
    <style:style style:name="Tabela12.A" style:family="table-column">
      <style:table-column-properties style:column-width="2.665cm"/>
    </style:style>
    <style:style style:name="Tabela12.B" style:family="table-column">
      <style:table-column-properties style:column-width="2.667cm"/>
    </style:style>
    <style:style style:name="Tabela12.D" style:family="table-column">
      <style:table-column-properties style:column-width="2.663cm"/>
    </style:style>
    <style:style style:name="Tabela12.F" style:family="table-column">
      <style:table-column-properties style:column-width="2.674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2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3" style:family="table">
      <style:table-properties style:width="16.002cm" fo:margin-left="0.062cm" fo:margin-top="0cm" fo:margin-bottom="0cm" table:align="left" style:writing-mode="lr-tb"/>
    </style:style>
    <style:style style:name="Tabela13.A" style:family="table-column">
      <style:table-column-properties style:column-width="2.665cm"/>
    </style:style>
    <style:style style:name="Tabela13.B" style:family="table-column">
      <style:table-column-properties style:column-width="2.667cm"/>
    </style:style>
    <style:style style:name="Tabela13.D" style:family="table-column">
      <style:table-column-properties style:column-width="2.663cm"/>
    </style:style>
    <style:style style:name="Tabela13.F" style:family="table-column">
      <style:table-column-properties style:column-width="2.674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3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4" style:family="table">
      <style:table-properties style:width="16.002cm" fo:margin-left="0.062cm" fo:margin-top="0cm" fo:margin-bottom="0cm" table:align="left" style:writing-mode="lr-tb"/>
    </style:style>
    <style:style style:name="Tabela14.A" style:family="table-column">
      <style:table-column-properties style:column-width="2.665cm"/>
    </style:style>
    <style:style style:name="Tabela14.B" style:family="table-column">
      <style:table-column-properties style:column-width="2.667cm"/>
    </style:style>
    <style:style style:name="Tabela14.D" style:family="table-column">
      <style:table-column-properties style:column-width="2.663cm"/>
    </style:style>
    <style:style style:name="Tabela14.F" style:family="table-column">
      <style:table-column-properties style:column-width="2.67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4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5" style:family="table">
      <style:table-properties style:width="16.002cm" fo:margin-left="0.062cm" fo:margin-top="0cm" fo:margin-bottom="0cm" table:align="left" style:writing-mode="lr-tb"/>
    </style:style>
    <style:style style:name="Tabela15.A" style:family="table-column">
      <style:table-column-properties style:column-width="2.665cm"/>
    </style:style>
    <style:style style:name="Tabela15.B" style:family="table-column">
      <style:table-column-properties style:column-width="2.667cm"/>
    </style:style>
    <style:style style:name="Tabela15.D" style:family="table-column">
      <style:table-column-properties style:column-width="2.663cm"/>
    </style:style>
    <style:style style:name="Tabela15.F" style:family="table-column">
      <style:table-column-properties style:column-width="2.67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5.F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margin-left="0.529cm" fo:margin-right="0.52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529cm" fo:margin-right="0.529cm" fo:text-align="center" style:justify-single-word="false" fo:text-indent="0cm" style:auto-text-indent="false">
        <style:tab-stops/>
      </style:paragraph-properties>
      <style:text-properties fo:color="#ff3333"/>
    </style:style>
    <style:style style:name="P3" style:family="paragraph" style:parent-style-name="Standard">
      <style:paragraph-properties fo:margin-left="0.529cm" fo:margin-right="0.529cm" fo:margin-top="0cm" fo:margin-bottom="0.21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529cm" fo:margin-right="0.529cm" fo:margin-top="0cm" fo:margin-bottom="0.212cm" fo:line-height="115%" fo:text-align="center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0.529cm" fo:margin-right="0.52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529cm" fo:margin-right="0.529cm" fo:margin-top="0cm" fo:margin-bottom="0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529cm" fo:margin-right="0.529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529cm" fo:margin-right="0.529cm" fo:margin-top="0cm" fo:margin-bottom="0cm" fo:text-align="end" style:justify-single-word="false" fo:text-indent="0cm" style:auto-text-indent="false">
        <style:tab-stops/>
      </style:paragraph-properties>
      <style:text-properties fo:color="#ff3333"/>
    </style:style>
    <style:style style:name="P9" style:family="paragraph" style:parent-style-name="Text_20_body">
      <style:paragraph-properties fo:margin-left="0.529cm" fo:margin-right="0.529cm" fo:margin-top="0cm" fo:margin-bottom="0cm" fo:text-indent="0cm" style:auto-text-indent="false">
        <style:tab-stops/>
      </style:paragraph-properties>
      <style:text-properties fo:color="#ff3333"/>
    </style:style>
    <style:style style:name="P10" style:family="paragraph" style:parent-style-name="Text_20_body">
      <style:paragraph-properties fo:margin-left="0.529cm" fo:margin-right="0.529cm" fo:margin-top="0cm" fo:margin-bottom="0cm" fo:text-align="center" style:justify-single-word="false" fo:text-indent="0cm" style:auto-text-indent="false">
        <style:tab-stops/>
      </style:paragraph-properties>
      <style:text-properties fo:color="#000000"/>
    </style:style>
    <style:style style:name="P11" style:family="paragraph" style:parent-style-name="Text_20_body">
      <style:paragraph-properties fo:margin-left="0.529cm" fo:margin-right="0.529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20pt" style:font-size-asian="20pt" style:font-size-complex="20pt"/>
    </style:style>
    <style:style style:name="P12" style:family="paragraph" style:parent-style-name="Text_20_body">
      <style:paragraph-properties fo:margin-left="0.529cm" fo:margin-right="0.529cm" fo:margin-top="0cm" fo:margin-bottom="0cm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13" style:family="paragraph" style:parent-style-name="Text_20_body">
      <style:paragraph-properties fo:margin-left="0.529cm" fo:margin-right="0.529cm" fo:margin-top="0cm" fo:margin-bottom="0cm" fo:text-indent="0cm" style:auto-text-indent="false">
        <style:tab-stops/>
      </style:paragraph-properties>
      <style:text-properties fo:color="#000000"/>
    </style:style>
    <style:style style:name="P14" style:family="paragraph" style:parent-style-name="Standard">
      <style:paragraph-properties fo:margin-left="0.529cm" fo:margin-right="0.529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Text_20_body">
      <style:paragraph-properties fo:margin-left="0.529cm" fo:margin-right="0.529cm" fo:margin-top="0cm" fo:margin-bottom="0.423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529cm" fo:margin-right="0.529cm" fo:margin-top="0cm" fo:margin-bottom="0.423cm" fo:text-align="center" style:justify-single-word="false" fo:text-indent="0cm" style:auto-text-indent="false">
        <style:tab-stops/>
      </style:paragraph-properties>
      <style:text-properties fo:color="#000000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text-properties fo:color="#ff3333"/>
    </style:style>
    <style:style style:name="P20" style:family="paragraph" style:parent-style-name="Standard">
      <style:text-properties fo:color="#ff3333" fo:font-size="8pt" style:font-size-asian="8pt" style:font-size-complex="8pt"/>
    </style:style>
    <style:style style:name="P21" style:family="paragraph" style:parent-style-name="Standard">
      <style:paragraph-properties style:text-autospace="none"/>
      <style:text-properties fo:color="#ff3333" fo:font-size="11pt" fo:language="en" fo:country="US" style:font-name-asian="Times New Roman" style:font-size-asian="11pt" style:font-name-complex="Times New Roman" style:font-size-complex="11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line-height="150%"/>
      <style:text-properties fo:color="#000000" fo:font-size="8pt" style:font-size-asian="8pt" style:font-size-complex="8pt"/>
    </style:style>
    <style:style style:name="P24" style:family="paragraph" style:parent-style-name="Standard"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style:text-autospace="none"/>
      <style:text-properties fo:color="#000000"/>
    </style:style>
    <style:style style:name="P26" style:family="paragraph" style:parent-style-name="Standard">
      <style:paragraph-properties fo:line-height="115%" fo:text-align="start" style:justify-single-word="false" style:text-autospace="none"/>
      <style:text-properties fo:color="#000000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text-properties fo:color="#0070c0"/>
    </style:style>
    <style:style style:name="P30" style:family="paragraph" style:parent-style-name="Standard">
      <style:text-properties fo:color="#00cc00"/>
    </style:style>
    <style:style style:name="P31" style:family="paragraph" style:parent-style-name="Standard">
      <style:text-properties fo:color="#66ff66"/>
    </style:style>
    <style:style style:name="P32" style:family="paragraph" style:parent-style-name="Standard">
      <style:text-properties fo:color="#ff0000"/>
    </style:style>
    <style:style style:name="P33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6" style:family="paragraph" style:parent-style-name="Standard">
      <style:text-properties fo:color="#ff0066"/>
    </style:style>
    <style:style style:name="P37" style:family="paragraph" style:parent-style-name="Standard"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line-height="150%" fo:text-align="center" style:justify-single-word="false" fo:break-before="page"/>
    </style:style>
    <style:style style:name="P39" style:family="paragraph" style:parent-style-name="Bez_20_odstępów">
      <style:text-properties fo:color="#000000" fo:font-weight="bold" style:font-weight-asian="bold"/>
    </style:style>
    <style:style style:name="P40" style:family="paragraph" style:parent-style-name="Bez_20_odstępów">
      <style:text-properties fo:color="#000000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.212cm"/>
    </style:style>
    <style:style style:name="P42" style:family="paragraph" style:parent-style-name="Standard">
      <style:paragraph-properties fo:margin-top="0cm" fo:margin-bottom="0.212cm"/>
      <style:text-properties fo:color="#000000" fo:font-size="8pt" style:font-size-asian="8pt" style:font-size-complex="8pt"/>
    </style:style>
    <style:style style:name="P43" style:family="paragraph" style:parent-style-name="Text_20_body">
      <style:paragraph-properties fo:margin-left="0cm" fo:margin-right="0.529cm" fo:margin-top="0cm" fo:margin-bottom="0cm" fo:text-indent="0cm" style:auto-text-indent="false"/>
      <style:text-properties fo:color="#000000"/>
    </style:style>
    <style:style style:name="P44" style:family="paragraph" style:parent-style-name="Text_20_body">
      <style:paragraph-properties fo:margin-left="0cm" fo:margin-right="0.529cm" fo:margin-top="0cm" fo:margin-bottom="0cm" fo:text-align="center" style:justify-single-word="false" fo:text-indent="0cm" style:auto-text-indent="false"/>
      <style:text-properties fo:color="#000000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51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"/>
    </style:style>
    <style:style style:name="P52" style:family="paragraph" style:parent-style-name="Standard">
      <style:paragraph-properties fo:margin-top="0cm" fo:margin-bottom="0cm" fo:line-height="100%"/>
    </style:style>
    <style:style style:name="P53" style:family="paragraph" style:parent-style-name="Standard">
      <style:paragraph-properties fo:margin-top="0cm" fo:margin-bottom="0cm" fo:line-height="100%">
        <style:tab-stops>
          <style:tab-stop style:position="12.806cm"/>
        </style:tab-stops>
      </style:paragraph-properties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fo:line-height="100%"/>
      <style:text-properties fo:color="#000000" fo:font-weight="normal" style:font-weight-asian="normal" style:font-weight-complex="normal"/>
    </style:style>
    <style:style style:name="P58" style:family="paragraph" style:parent-style-name="Standard">
      <style:paragraph-properties fo:margin-top="0cm" fo:margin-bottom="0cm" fo:line-height="100%"/>
      <style:text-properties fo:color="#00b050"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top="0cm" fo:margin-bottom="0cm" fo:line-height="100%"/>
      <style:text-properties fo:color="#ff3333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margin-top="0cm" fo:margin-bottom="0cm" fo:line-height="100%" fo:text-align="center" style:justify-single-word="false"/>
    </style:style>
    <style:style style:name="P6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List_20_Paragraph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5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List_20_Paragraph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b050"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00b050"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top="0.071cm" fo:margin-bottom="0.071cm"/>
    </style:style>
    <style:style style:name="P73" style:family="paragraph" style:parent-style-name="Standard">
      <style:paragraph-properties fo:margin-top="0.071cm" fo:margin-bottom="0.071cm" fo:text-align="justify" style:justify-single-word="false"/>
    </style:style>
    <style:style style:name="P74" style:family="paragraph" style:parent-style-name="Standard">
      <style:paragraph-properties fo:margin-top="0.071cm" fo:margin-bottom="0.071cm" fo:text-align="justify" style:justify-single-word="false"/>
      <style:text-properties fo:color="#00b050" style:font-name-complex="Times New Roman1"/>
    </style:style>
    <style:style style:name="P75" style:family="paragraph" style:parent-style-name="Standard">
      <style:paragraph-properties fo:margin-top="0.071cm" fo:margin-bottom="0.071cm" fo:text-align="justify" style:justify-single-word="false"/>
      <style:text-properties style:font-name-complex="Times New Roman1"/>
    </style:style>
    <style:style style:name="P76" style:family="paragraph" style:parent-style-name="Standard">
      <style:paragraph-properties fo:margin-top="0.071cm" fo:margin-bottom="0.071cm"/>
      <style:text-properties style:font-weight-complex="bold"/>
    </style:style>
    <style:style style:name="P77" style:family="paragraph" style:parent-style-name="Standard">
      <style:paragraph-properties fo:margin-top="0.071cm" fo:margin-bottom="0.071cm" fo:text-align="justify" style:justify-single-word="false"/>
      <style:text-properties style:font-weight-complex="bold"/>
    </style:style>
    <style:style style:name="P78" style:family="paragraph" style:parent-style-name="Standard">
      <style:paragraph-properties fo:margin-top="0.071cm" fo:margin-bottom="0.071cm"/>
      <style:text-properties fo:color="#000000"/>
    </style:style>
    <style:style style:name="P79" style:family="paragraph" style:parent-style-name="Standard">
      <style:paragraph-properties fo:margin-top="0.071cm" fo:margin-bottom="0.071cm"/>
      <style:text-properties fo:color="#ff0066"/>
    </style:style>
    <style:style style:name="P80" style:family="paragraph" style:parent-style-name="Standard">
      <style:paragraph-properties fo:margin-top="0.071cm" fo:margin-bottom="0.071cm" fo:text-align="justify" style:justify-single-word="false"/>
      <style:text-properties fo:color="#ff0066"/>
    </style:style>
    <style:style style:name="P81" style:family="paragraph" style:parent-style-name="No_20_Spacing">
      <style:paragraph-properties fo:margin-top="0.071cm" fo:margin-bottom="0.071cm"/>
    </style:style>
    <style:style style:name="P82" style:family="paragraph" style:parent-style-name="List_20_Paragraph">
      <style:paragraph-properties fo:margin-left="0cm" fo:margin-right="0cm" fo:margin-top="0cm" fo:margin-bottom="0.035cm" fo:text-align="justify" style:justify-single-word="false" fo:text-indent="0cm" style:auto-text-indent="false" style:text-autospace="none"/>
      <style:text-properties fo:color="#ff3333" style:font-name="Times New Roman" fo:font-size="12pt" fo:language="en" fo:country="US" style:font-name-asian="Times New Roman" style:font-size-asian="12pt" style:font-name-complex="Times New Roman" style:font-size-complex="14pt"/>
    </style:style>
    <style:style style:name="P83" style:family="paragraph" style:parent-style-name="List_20_Paragraph">
      <style:paragraph-properties fo:margin-left="0cm" fo:margin-right="0cm" fo:margin-top="0cm" fo:margin-bottom="0.035cm" fo:text-align="start" style:justify-single-word="false" fo:text-indent="0cm" style:auto-text-indent="false"/>
      <style:text-properties fo:color="#ff3333" fo:font-size="12pt" style:font-size-asian="12pt" style:font-size-complex="12pt"/>
    </style:style>
    <style:style style:name="P84" style:family="paragraph" style:parent-style-name="List_20_Paragraph">
      <style:paragraph-properties fo:margin-left="0cm" fo:margin-right="0cm" fo:margin-top="0cm" fo:margin-bottom="0.035cm" fo:text-align="justify" style:justify-single-word="false" fo:text-indent="0cm" style:auto-text-indent="false"/>
    </style:style>
    <style:style style:name="P85" style:family="paragraph" style:parent-style-name="List_20_Paragraph">
      <style:paragraph-properties fo:margin-left="0cm" fo:margin-right="0cm" fo:margin-top="0cm" fo:margin-bottom="0.035cm" fo:text-align="start" style:justify-single-word="false" fo:text-indent="0cm" style:auto-text-indent="false"/>
      <style:text-properties style:font-name="Times New Roman" fo:font-size="12pt" style:font-size-asian="12pt" style:font-size-complex="14pt"/>
    </style:style>
    <style:style style:name="P86" style:family="paragraph" style:parent-style-name="List_20_Paragraph">
      <style:paragraph-properties fo:margin-left="0cm" fo:margin-right="0cm" fo:margin-top="0cm" fo:margin-bottom="0.035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List_20_Paragraph">
      <style:paragraph-properties fo:margin-left="0cm" fo:margin-right="0cm" fo:margin-top="0cm" fo:margin-bottom="0.035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4pt"/>
    </style:style>
    <style:style style:name="P88" style:family="paragraph" style:parent-style-name="List_20_Paragraph">
      <style:paragraph-properties fo:margin-left="0cm" fo:margin-right="0cm" fo:margin-top="0cm" fo:margin-bottom="0.035cm" fo:text-align="start" style:justify-single-word="false" fo:text-indent="0cm" style:auto-text-indent="false"/>
    </style:style>
    <style:style style:name="P89" style:family="paragraph" style:parent-style-name="List_20_Paragraph">
      <style:paragraph-properties fo:margin-left="0cm" fo:margin-right="0cm" fo:margin-top="0cm" fo:margin-bottom="0.035cm" fo:text-align="start" style:justify-single-word="false" fo:text-indent="0cm" style:auto-text-indent="false"/>
      <style:text-properties fo:color="#ff0066" style:font-name="Times New Roman" fo:font-size="12pt" style:font-size-asian="12pt" style:font-size-complex="14pt"/>
    </style:style>
    <style:style style:name="P90" style:family="paragraph" style:parent-style-name="List_20_Paragraph">
      <style:paragraph-properties fo:margin-left="0cm" fo:margin-right="0cm" fo:margin-top="0.071cm" fo:margin-bottom="0.071cm" fo:line-height="100%" fo:text-indent="0cm" style:auto-text-indent="false"/>
    </style:style>
    <style:style style:name="P91" style:family="paragraph" style:parent-style-name="List_20_Paragraph">
      <style:paragraph-properties fo:margin-left="0cm" fo:margin-right="0cm" fo:margin-top="0.071cm" fo:margin-bottom="0.071cm" fo:line-height="100%" fo:text-align="justify" style:justify-single-word="false" fo:text-indent="0cm" style:auto-text-indent="false"/>
    </style:style>
    <style:style style:name="P92" style:family="paragraph" style:parent-style-name="List_20_Paragraph">
      <style:paragraph-properties fo:margin-left="0cm" fo:margin-right="0cm" fo:margin-top="0.071cm" fo:margin-bottom="0.071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List_20_Paragraph">
      <style:paragraph-properties fo:margin-left="0cm" fo:margin-right="0cm" fo:margin-top="0.071cm" fo:margin-bottom="0.071cm" fo:line-height="100%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4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Standard">
      <style:paragraph-properties fo:margin-left="0cm" fo:margin-right="0cm" fo:text-indent="0cm" style:auto-text-indent="false"/>
    </style:style>
    <style:style style:name="P97" style:family="paragraph" style:parent-style-name="Table_20_Contents">
      <style:paragraph-properties fo:text-align="start" style:justify-single-word="false"/>
      <style:text-properties style:font-name-asian="Times New Roman" style:font-name-complex="Times New Roman"/>
    </style:style>
    <style:style style:name="P98" style:family="paragraph" style:parent-style-name="Table_20_Contents" style:list-style-name="L2">
      <style:paragraph-properties fo:text-align="center" style:justify-single-word="false"/>
      <style:text-properties style:font-name-asian="Times New Roman" style:font-name-complex="Times New Roman"/>
    </style:style>
    <style:style style:name="P99" style:family="paragraph" style:parent-style-name="Table_20_Contents">
      <style:paragraph-properties fo:text-align="start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00" style:family="paragraph" style:parent-style-name="Akapit_20_z_20_listą" style:list-style-name="L10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1" style:family="paragraph" style:parent-style-name="Akapit_20_z_20_listą" style:list-style-name="L11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Akapit_20_z_20_listą" style:list-style-name="L12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3" style:family="paragraph" style:parent-style-name="Akapit_20_z_20_listą" style:list-style-name="L13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4" style:family="paragraph" style:parent-style-name="Akapit_20_z_20_listą" style:list-style-name="L14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05" style:family="paragraph" style:parent-style-name="Bez_20_odstępów" style:list-style-name="L16"/>
    <style:style style:name="P106" style:family="paragraph" style:parent-style-name="List_20_Paragraph">
      <style:paragraph-properties fo:margin-left="0cm" fo:margin-right="0cm" fo:margin-top="0cm" fo:margin-bottom="0.035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4pt"/>
    </style:style>
    <style:style style:name="P107" style:family="paragraph" style:parent-style-name="List_20_Paragraph" style:list-style-name="L8">
      <style:paragraph-properties fo:margin-left="0cm" fo:margin-right="0cm" fo:margin-top="0cm" fo:margin-bottom="0.035cm" fo:text-align="start" style:justify-single-word="false" fo:text-indent="0cm" style:auto-text-indent="false"/>
      <style:text-properties style:font-name="Times New Roman" fo:font-size="12pt" style:font-size-asian="12pt" style:font-size-complex="14pt"/>
    </style:style>
    <style:style style:name="P108" style:family="paragraph" style:parent-style-name="List_20_Paragraph" style:list-style-name="L9">
      <style:paragraph-properties fo:margin-left="0cm" fo:margin-right="0cm" fo:margin-top="0cm" fo:margin-bottom="0.035cm" fo:text-align="start" style:justify-single-word="false" fo:text-indent="0cm" style:auto-text-indent="false"/>
      <style:text-properties style:font-name="Times New Roman" fo:font-size="12pt" style:font-size-asian="12pt" style:font-size-complex="14pt"/>
    </style:style>
    <style:style style:name="P109" style:family="paragraph" style:parent-style-name="List_20_Paragraph">
      <style:paragraph-properties fo:margin-left="0cm" fo:margin-right="0cm" fo:margin-top="0cm" fo:margin-bottom="0.035cm" fo:text-align="start" style:justify-single-word="false" fo:text-indent="0cm" style:auto-text-indent="false" style:text-autospace="none"/>
      <style:text-properties fo:color="#ff0066" style:font-name="Times New Roman" fo:font-size="12pt" fo:font-weight="bold" style:font-name-asian="Times New Roman" style:font-size-asian="12pt" style:font-weight-asian="bold" style:font-name-complex="Times New Roman1" style:font-weight-complex="bold"/>
    </style:style>
    <style:style style:name="P110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1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2" style:family="paragraph" style:parent-style-name="List_20_Paragraph" style:list-style-name="WWNum4">
      <style:paragraph-properties fo:margin-top="0cm" fo:margin-bottom="0cm" fo:line-height="100%"/>
      <style:text-properties fo:color="#00b050" style:font-name="Times New Roman" fo:font-size="12pt" style:font-size-asian="12pt" style:font-name-complex="Times New Roman1" style:font-size-complex="12pt"/>
    </style:style>
    <style:style style:name="P113" style:family="paragraph" style:parent-style-name="List_20_Paragraph" style:list-style-name="WWNum3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14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115" style:family="paragraph" style:parent-style-name="Standard" style:list-style-name="WWNum3">
      <style:paragraph-properties fo:margin-top="0cm" fo:margin-bottom="0cm" fo:line-height="100%"/>
    </style:style>
    <style:style style:name="P116" style:family="paragraph" style:parent-style-name="Standard" style:list-style-name="WWNum3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17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118" style:family="paragraph" style:parent-style-name="Standard" style:list-style-name="WWNum3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4pt"/>
    </style:style>
    <style:style style:name="P120" style:family="paragraph" style:parent-style-name="Standard" style:list-style-name="L1">
      <style:text-properties style:font-name-asian="Times New Roman" style:font-name-complex="Times New Roman"/>
    </style:style>
    <style:style style:name="P121" style:family="paragraph" style:parent-style-name="Standard" style:list-style-name="L2">
      <style:text-properties style:font-name-asian="Times New Roman" style:font-name-complex="Times New Roman"/>
    </style:style>
    <style:style style:name="P122" style:family="paragraph" style:parent-style-name="Standard" style:list-style-name="L2"/>
    <style:style style:name="P123" style:family="paragraph" style:parent-style-name="Standard" style:list-style-name="L5"/>
    <style:style style:name="P124" style:family="paragraph" style:parent-style-name="Standard" style:list-style-name="L5">
      <style:text-properties fo:color="#ff3333"/>
    </style:style>
    <style:style style:name="P125" style:family="paragraph" style:parent-style-name="Standard" style:list-style-name="L7">
      <style:text-properties fo:color="#ff3333" fo:font-size="10pt" style:font-size-asian="10pt" style:font-size-complex="10pt"/>
    </style:style>
    <style:style style:name="P126" style:family="paragraph" style:parent-style-name="Standard" style:list-style-name="L6"/>
    <style:style style:name="P127" style:family="paragraph" style:parent-style-name="Standard" style:list-style-name="L6">
      <style:text-properties fo:color="#00cc00"/>
    </style:style>
    <style:style style:name="P128" style:family="paragraph" style:parent-style-name="Standard" style:list-style-name="L7"/>
    <style:style style:name="P129" style:family="paragraph" style:parent-style-name="Standard" style:list-style-name="L12"/>
    <style:style style:name="P130" style:family="paragraph" style:parent-style-name="Standard" style:list-style-name="L14"/>
    <style:style style:name="P131" style:family="paragraph" style:parent-style-name="Standard" style:list-style-name="L15">
      <style:paragraph-properties fo:line-height="115%" fo:text-align="start" style:justify-single-word="false" style:text-autospace="none"/>
      <style:text-properties fo:color="#000000" fo:font-size="12pt" style:font-name-asian="Times New Roman" style:font-size-asian="12pt" style:font-name-complex="Times New Roman" style:font-size-complex="12pt"/>
    </style:style>
    <style:style style:name="P132" style:family="paragraph" style:parent-style-name="Standard" style:list-style-name="L16">
      <style:paragraph-properties fo:line-height="115%" fo:text-align="start" style:justify-single-word="false" style:text-autospace="none"/>
      <style:text-properties fo:color="#000000" fo:font-size="12pt" style:font-name-asian="Times New Roman" style:font-size-asian="12pt" style:font-name-complex="Times New Roman" style:font-size-complex="12pt"/>
    </style:style>
    <style:style style:name="P133" style:family="paragraph" style:parent-style-name="Standard" style:list-style-name="L17">
      <style:paragraph-properties fo:line-height="115%" fo:text-align="start" style:justify-single-word="false" style:text-autospace="none"/>
      <style:text-properties fo:color="#000000" fo:font-size="12pt" style:font-name-asian="Times New Roman" style:font-size-asian="12pt" style:font-name-complex="Times New Roman" style:font-size-complex="12pt"/>
    </style:style>
    <style:style style:name="P134" style:family="paragraph" style:parent-style-name="Standard" style:list-style-name="L18">
      <style:paragraph-properties fo:line-height="115%" fo:text-align="start" style:justify-single-word="false" style:text-autospace="none"/>
      <style:text-properties fo:color="#000000" fo:font-size="12pt" style:font-name-asian="Times New Roman" style:font-size-asian="12pt" style:font-name-complex="Times New Roman" style:font-size-complex="12pt"/>
    </style:style>
    <style:style style:name="P135" style:family="paragraph" style:parent-style-name="Standard" style:list-style-name="L19">
      <style:paragraph-properties fo:line-height="115%" fo:text-align="start" style:justify-single-word="false" style:text-autospace="none"/>
      <style:text-properties fo:color="#000000" fo:font-size="12pt" style:text-underline-style="none" style:font-name-asian="Times New Roman" style:font-size-asian="12pt" style:font-name-complex="Times New Roman" style:font-size-complex="12pt"/>
    </style:style>
    <style:style style:name="P136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text-properties fo:color="#000000" style:font-name="Times New Roman" fo:font-size="12pt" fo:font-weight="normal" style:font-size-asian="12pt" style:font-name-complex="Times New Roman" style:font-size-complex="12pt"/>
    </style:style>
    <style:style style:name="P138" style:family="paragraph" style:parent-style-name="Standard" style:list-style-name="L16"/>
    <style:style style:name="P139" style:family="paragraph" style:parent-style-name="Standard" style:list-style-name="L17">
      <style:text-properties fo:font-size="12pt" style:font-size-asian="12pt" style:font-size-complex="12pt"/>
    </style:style>
    <style:style style:name="P140" style:family="paragraph" style:parent-style-name="Standard" style:list-style-name="L20"/>
    <style:style style:name="P141" style:family="paragraph" style:parent-style-name="Standard" style:list-style-name="L20">
      <style:text-properties fo:font-weight="bold" style:font-weight-asian="bold" style:font-weight-complex="bold"/>
    </style:style>
    <style:style style:name="P142" style:family="paragraph" style:parent-style-name="Standard">
      <style:text-properties fo:color="#ff0066" style:font-weight-complex="bold"/>
    </style:style>
    <style:style style:name="P143" style:family="paragraph" style:parent-style-name="Standard" style:list-style-name="L20">
      <style:text-properties fo:color="#ff0066"/>
    </style:style>
    <style:style style:name="P144" style:family="paragraph" style:parent-style-name="Standard" style:list-style-name="L12">
      <style:paragraph-properties fo:margin-left="0cm" fo:margin-right="0cm" fo:text-indent="0cm" style:auto-text-indent="false"/>
    </style:style>
    <style:style style:name="P145" style:family="paragraph" style:parent-style-name="Standard" style:list-style-name="L14">
      <style:paragraph-properties fo:margin-left="0cm" fo:margin-right="0cm" fo:text-indent="0cm" style:auto-text-indent="false"/>
    </style:style>
    <style:style style:name="P146" style:family="paragraph" style:parent-style-name="Standard" style:list-style-name="L15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color="#000000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4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name-complex="Times New Roman" style:font-size-complex="12pt"/>
    </style:style>
    <style:style style:name="P148" style:family="paragraph" style:parent-style-name="Standard" style:list-style-name="L20">
      <style:paragraph-properties fo:margin-left="0cm" fo:margin-right="0cm" fo:text-indent="0cm" style:auto-text-indent="false"/>
    </style:style>
    <style:style style:name="P149" style:family="paragraph" style:parent-style-name="Standard" style:list-style-name="L20">
      <style:paragraph-properties fo:margin-left="0cm" fo:margin-right="0cm" fo:text-indent="0cm" style:auto-text-indent="false"/>
      <style:text-properties fo:color="#ff0066"/>
    </style:style>
    <style:style style:name="P150" style:family="paragraph" style:parent-style-name="Standard" style:list-style-name="L15" style:master-page-name="">
      <style:paragraph-properties fo:margin-left="0cm" fo:margin-right="0cm" fo:line-height="115%" fo:text-align="start" style:justify-single-word="false" fo:hyphenation-ladder-count="no-limit" fo:text-indent="0cm" style:auto-text-indent="false" style:page-number="auto" style:text-autospace="none"/>
      <style:text-properties fo:color="#000000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P15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ff0066" style:font-name="Times New Roman" fo:font-size="12pt" style:font-size-asian="12pt" style:font-name-complex="Times New Roman" style:font-size-complex="12pt"/>
    </style:style>
    <style:style style:name="P152" style:family="paragraph" style:parent-style-name="Text_20_body" style:list-style-name="L1">
      <style:paragraph-properties fo:margin-top="0cm" fo:margin-bottom="0cm">
        <style:tab-stops/>
      </style:paragraph-properties>
      <style:text-properties fo:color="#ff3333"/>
    </style:style>
    <style:style style:name="P153" style:family="paragraph" style:parent-style-name="Text_20_body" style:list-style-name="L3">
      <style:paragraph-properties fo:margin-left="0.529cm" fo:margin-right="0.529cm" fo:margin-top="0cm" fo:margin-bottom="0cm" fo:text-indent="0cm" style:auto-text-indent="false">
        <style:tab-stops/>
      </style:paragraph-properties>
    </style:style>
    <style:style style:name="P154" style:family="paragraph" style:parent-style-name="Text_20_body" style:list-style-name="L4">
      <style:paragraph-properties fo:margin-left="0.529cm" fo:margin-right="0.529cm" fo:margin-top="0cm" fo:margin-bottom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fo:font-size="36pt" style:font-size-asian="36pt" style:font-size-complex="36pt"/>
    </style:style>
    <style:style style:name="T6" style:family="text">
      <style:text-properties fo:color="#000000" fo:font-size="26pt" fo:font-weight="normal" style:font-size-asian="26pt" style:font-weight-asian="normal" style:font-size-complex="2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name-complex="Times New Roman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fo:font-size="20pt" style:font-size-asian="20pt" style:font-name-complex="Times New Roman" style:font-size-complex="20pt"/>
    </style:style>
    <style:style style:name="T1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font-weight="normal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text-underline-style="none" style:font-name-asian="Arial2" style:font-size-asian="12pt" style:font-name-complex="Arial2" style:font-size-complex="12pt"/>
    </style:style>
    <style:style style:name="T2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T29" style:family="text">
      <style:text-properties fo:color="#000000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3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-asian="Calibri1" style:language-asian="en" style:country-asian="US" style:font-name-complex="Times New Roman1" style:font-weight-complex="bold"/>
    </style:style>
    <style:style style:name="T34" style:family="text">
      <style:text-properties fo:color="#000000" style:font-name-complex="Times New Roman1" style:font-weight-complex="bold"/>
    </style:style>
    <style:style style:name="T35" style:family="text">
      <style:text-properties fo:color="#000000" style:font-name-complex="Times New Roman1" style:font-size-complex="12pt" style:font-weight-complex="bold"/>
    </style:style>
    <style:style style:name="T36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fo:font-size="12pt" fo:font-weight="bold" style:font-size-asian="12pt" style:font-weight-asian="bold" style:font-size-complex="12pt"/>
    </style:style>
    <style:style style:name="T38" style:family="text">
      <style:text-properties fo:color="#000000" fo:font-size="12pt" style:font-size-asian="12pt" style:font-size-complex="12pt"/>
    </style:style>
    <style:style style:name="T39" style:family="text">
      <style:text-properties fo:color="#000000" style:font-weight-complex="bold"/>
    </style:style>
    <style:style style:name="T40" style:family="text">
      <style:text-properties fo:color="#ff3333"/>
    </style:style>
    <style:style style:name="T41" style:family="text">
      <style:text-properties fo:color="#ff3333" fo:font-size="16pt" fo:font-style="italic" style:font-size-asian="16pt" style:font-style-asian="italic" style:font-size-complex="16pt" style:font-style-complex="italic"/>
    </style:style>
    <style:style style:name="T42" style:family="text">
      <style:text-properties fo:color="#ff3333" fo:font-size="11pt" fo:language="en" fo:country="US" style:font-name-asian="Times New Roman" style:font-size-asian="11pt" style:font-name-complex="Times New Roman" style:font-size-complex="11pt"/>
    </style:style>
    <style:style style:name="T43" style:family="text">
      <style:text-properties fo:color="#ff3333" fo:font-size="12pt" style:font-size-asian="12pt" style:font-size-complex="12pt"/>
    </style:style>
    <style:style style:name="T44" style:family="text">
      <style:text-properties fo:color="#00b050"/>
    </style:style>
    <style:style style:name="T45" style:family="text">
      <style:text-properties fo:color="#00b050" fo:font-size="16pt" fo:font-style="italic" fo:font-weight="bold" style:font-size-asian="16pt" style:font-style-asian="italic" style:font-weight-asian="bold" style:font-size-complex="16pt" style:font-style-complex="italic"/>
    </style:style>
    <style:style style:name="T46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T47" style:family="text">
      <style:text-properties fo:color="#00b050" style:font-name="Times New Roman" fo:font-size="12pt" style:font-size-asian="12pt" style:font-size-complex="12pt"/>
    </style:style>
    <style:style style:name="T48" style:family="text">
      <style:text-properties fo:color="#00b050" style:font-name-complex="Times New Roman1"/>
    </style:style>
    <style:style style:name="T49" style:family="text">
      <style:text-properties fo:color="#00b050" style:font-weight-complex="bold"/>
    </style:style>
    <style:style style:name="T50" style:family="text">
      <style:text-properties fo:color="#0070c0"/>
    </style:style>
    <style:style style:name="T51" style:family="text">
      <style:text-properties fo:color="#006699"/>
    </style:style>
    <style:style style:name="T52" style:family="text">
      <style:text-properties fo:color="#6600cc"/>
    </style:style>
    <style:style style:name="T53" style:family="text">
      <style:text-properties fo:color="#0066cc"/>
    </style:style>
    <style:style style:name="T54" style:family="text">
      <style:text-properties fo:color="#0000cc"/>
    </style:style>
    <style:style style:name="T55" style:family="text">
      <style:text-properties fo:color="#0066ff"/>
    </style:style>
    <style:style style:name="T56" style:family="text">
      <style:text-properties style:font-name="Times New Roman" fo:font-size="12pt" style:font-size-asian="12pt" style:font-name-complex="Times New Roman1"/>
    </style:style>
    <style:style style:name="T57" style:family="text">
      <style:text-properties style:font-name="Times New Roman" fo:font-size="12pt" style:font-size-asian="12pt" style:font-name-complex="Times New Roman1" style:font-size-complex="12pt"/>
    </style:style>
    <style:style style:name="T5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style:font-size-asian="12pt" style:font-size-complex="14pt"/>
    </style:style>
    <style:style style:name="T61" style:family="text">
      <style:text-properties style:font-name="Times New Roman" fo:font-size="12pt" style:font-size-asian="12pt" style:font-name-complex="Times New Roman" style:font-size-complex="12pt"/>
    </style:style>
    <style:style style:name="T6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3" style:family="text">
      <style:text-properties style:font-name="Times New Roman" fo:font-size="12pt" style:text-underline-style="solid" style:text-underline-width="auto" style:text-underline-color="font-color" style:font-size-asian="12pt" style:font-size-complex="14pt"/>
    </style:style>
    <style:style style:name="T6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style:font-name-asian="Times New Roman" style:font-size-asian="12pt" style:font-name-complex="Times New Roman1" style:font-size-complex="12pt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weight="bold" style:font-weight-asian="bold" style:font-name-complex="Times New Roman"/>
    </style:style>
    <style:style style:name="T68" style:family="text">
      <style:text-properties fo:color="#ff0000"/>
    </style:style>
    <style:style style:name="T69" style:family="text">
      <style:text-properties fo:color="#ff0000" style:font-name="Times New Roman" fo:font-size="12pt" style:font-size-asian="12pt" style:font-name-complex="Times New Roman1" style:font-size-complex="12pt"/>
    </style:style>
    <style:style style:name="T70" style:family="text">
      <style:text-properties fo:color="#ff0000" style:font-weight-complex="bold"/>
    </style:style>
    <style:style style:name="T71" style:family="text">
      <style:text-properties style:font-name-complex="Times New Roman1"/>
    </style:style>
    <style:style style:name="T72" style:family="text">
      <style:text-properties style:font-name-complex="Times New Roman1" style:font-weight-complex="bold"/>
    </style:style>
    <style:style style:name="T73" style:family="text">
      <style:text-properties style:font-name-complex="Times New Roman1" style:font-size-complex="12pt" style:font-weight-complex="bold"/>
    </style:style>
    <style:style style:name="T74" style:family="text">
      <style:text-properties style:font-name-complex="Mangal1" style:font-size-complex="10.5pt"/>
    </style:style>
    <style:style style:name="T75" style:family="text">
      <style:text-properties style:font-weight-complex="bold"/>
    </style:style>
    <style:style style:name="T76" style:family="text">
      <style:text-properties style:font-name-asian="Calibri1" style:language-asian="en" style:country-asian="US" style:font-name-complex="Times New Roman1" style:font-weight-complex="bold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font-size="12pt" style:font-size-asian="12pt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font-variant="normal" fo:text-transform="none" fo:color="#020202" style:font-name="Times New Roman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font-variant="normal" fo:text-transform="none" fo:color="#020202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Arial2" style:font-size-asian="12pt" style:font-name-complex="Arial2" style:font-size-complex="12pt"/>
    </style:style>
    <style:style style:name="T85" style:family="text">
      <style:text-properties fo:color="#ff0066"/>
    </style:style>
    <style:style style:name="T86" style:family="text">
      <style:text-properties fo:color="#ff0066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WW_5f_CharLFO29LVL1" text:bullet-char="•">
        <style:list-level-properties/>
        <style:text-properties style:font-name="OpenSymbol"/>
      </text:list-level-style-bullet>
      <text:list-level-style-bullet text:level="2" text:style-name="WW_5f_CharLFO29LVL2" text:bullet-char="◦">
        <style:list-level-properties/>
        <style:text-properties style:font-name="OpenSymbol"/>
      </text:list-level-style-bullet>
      <text:list-level-style-bullet text:level="3" text:style-name="WW_5f_CharLFO29LVL3" text:bullet-char="▪">
        <style:list-level-properties/>
        <style:text-properties style:font-name="OpenSymbol"/>
      </text:list-level-style-bullet>
      <text:list-level-style-bullet text:level="4" text:style-name="WW_5f_CharLFO29LVL4" text:bullet-char="•">
        <style:list-level-properties/>
        <style:text-properties style:font-name="OpenSymbol"/>
      </text:list-level-style-bullet>
      <text:list-level-style-bullet text:level="5" text:style-name="WW_5f_CharLFO29LVL5" text:bullet-char="◦">
        <style:list-level-properties/>
        <style:text-properties style:font-name="OpenSymbol"/>
      </text:list-level-style-bullet>
      <text:list-level-style-bullet text:level="6" text:style-name="WW_5f_CharLFO29LVL6" text:bullet-char="▪">
        <style:list-level-properties/>
        <style:text-properties style:font-name="OpenSymbol"/>
      </text:list-level-style-bullet>
      <text:list-level-style-bullet text:level="7" text:style-name="WW_5f_CharLFO29LVL7" text:bullet-char="•">
        <style:list-level-properties/>
        <style:text-properties style:font-name="OpenSymbol"/>
      </text:list-level-style-bullet>
      <text:list-level-style-bullet text:level="8" text:style-name="WW_5f_CharLFO29LVL8" text:bullet-char="◦">
        <style:list-level-properties/>
        <style:text-properties style:font-name="OpenSymbol"/>
      </text:list-level-style-bullet>
      <text:list-level-style-bullet text:level="9" text:style-name="WW_5f_CharLFO2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WW_5f_CharLFO29LVL1" text:bullet-char="•">
        <style:list-level-properties/>
        <style:text-properties style:font-name="OpenSymbol"/>
      </text:list-level-style-bullet>
      <text:list-level-style-bullet text:level="2" text:style-name="WW_5f_CharLFO29LVL2" text:bullet-char="◦">
        <style:list-level-properties/>
        <style:text-properties style:font-name="OpenSymbol"/>
      </text:list-level-style-bullet>
      <text:list-level-style-bullet text:level="3" text:style-name="WW_5f_CharLFO29LVL3" text:bullet-char="▪">
        <style:list-level-properties/>
        <style:text-properties style:font-name="OpenSymbol"/>
      </text:list-level-style-bullet>
      <text:list-level-style-bullet text:level="4" text:style-name="WW_5f_CharLFO29LVL4" text:bullet-char="•">
        <style:list-level-properties/>
        <style:text-properties style:font-name="OpenSymbol"/>
      </text:list-level-style-bullet>
      <text:list-level-style-bullet text:level="5" text:style-name="WW_5f_CharLFO29LVL5" text:bullet-char="◦">
        <style:list-level-properties/>
        <style:text-properties style:font-name="OpenSymbol"/>
      </text:list-level-style-bullet>
      <text:list-level-style-bullet text:level="6" text:style-name="WW_5f_CharLFO29LVL6" text:bullet-char="▪">
        <style:list-level-properties/>
        <style:text-properties style:font-name="OpenSymbol"/>
      </text:list-level-style-bullet>
      <text:list-level-style-bullet text:level="7" text:style-name="WW_5f_CharLFO29LVL7" text:bullet-char="•">
        <style:list-level-properties/>
        <style:text-properties style:font-name="OpenSymbol"/>
      </text:list-level-style-bullet>
      <text:list-level-style-bullet text:level="8" text:style-name="WW_5f_CharLFO29LVL8" text:bullet-char="◦">
        <style:list-level-properties/>
        <style:text-properties style:font-name="OpenSymbol"/>
      </text:list-level-style-bullet>
      <text:list-level-style-bullet text:level="9" text:style-name="WW_5f_CharLFO2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67"><text:s text:c="119"/></text:span><text:span text:style-name="T66">Załącznik nr ...</text:span></text:p>
      <text:p text:style-name="P51"><text:s/>do protokołu rady pedagogicznej </text:p>
      <text:p text:style-name="P14"><text:s text:c="115"/>z dnia 2.07.2018</text:p>
      <text:p text:style-name="P1"/>
      <text:p text:style-name="P1"/>
      <text:p text:style-name="P2"/>
      <text:p text:style-name="P2"/>
      <text:p text:style-name="P3"><text:span text:style-name="Strong_20_Emphasis"><text:span text:style-name="T5">Raport </text:span></text:span></text:p>
      <text:p text:style-name="P3"><text:span text:style-name="Strong_20_Emphasis"><text:span text:style-name="T6">z Ewaluacji Wewnętrznej </text:span></text:span></text:p>
      <text:p text:style-name="P3"><text:span text:style-name="Strong_20_Emphasis"><text:span text:style-name="T6">przeprowadzonej</text:span></text:span></text:p>
      <text:p text:style-name="P3"><text:span text:style-name="Strong_20_Emphasis"><text:span text:style-name="T6">w Przedszkolu Miejskim Nr 8 w Mielcu</text:span></text:span></text:p>
      <text:p text:style-name="P5"><text:span text:style-name="Strong_20_Emphasis"><text:span text:style-name="T6">w roku szkolnym 2017/2018</text:span></text:span></text:p>
      <text:p text:style-name="P4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3"/>
      <text:p text:style-name="P11">czerwiec 2018 </text:p>
      <text:p text:style-name="P10"/>
      <text:p text:style-name="P43"/>
      <text:p text:style-name="P16"/>
      <text:p text:style-name="P16"/>
      <text:p text:style-name="P15"><text:soft-page-break/><text:span text:style-name="Strong_20_Emphasis"><text:span text:style-name="T7">Wymaganie 3</text:span></text:span></text:p>
      <text:p text:style-name="P4"><text:span text:style-name="Domyślna_20_czcionka_20_akapitu"><text:span text:style-name="T45">Dzieci nabywają wiadomości i umiejętności określone w podstawie programowej</text:span></text:span><text:span text:style-name="Domyślna_20_czcionka_20_akapitu"><text:span text:style-name="T41">.</text:span></text:span></text:p>
      <text:p text:style-name="P10"/>
      <text:p text:style-name="P6"><text:span text:style-name="Strong_20_Emphasis"><text:span text:style-name="T4">Opracował zespół ewaluacyjny w składzie:</text:span></text:span></text:p>
      <text:p text:style-name="P6"><text:span text:style-name="Strong_20_Emphasis"><text:span text:style-name="T4">Agnieszka Brodowska, Elżbieta Sobczyk, Marta Wójcik</text:span></text:span></text:p>
      <text:p text:style-name="P8"/>
      <text:p text:style-name="P8"/>
      <text:p text:style-name="P7"><text:span text:style-name="Strong_20_Emphasis"><text:span text:style-name="T4">Cele i zakres ewaluacji wewnętrznej</text:span></text:span></text:p>
      <text:list xml:id="list3414955760710127770" text:style-name="L1">
        <text:list-item>
          <text:p text:style-name="P120">Określenie zakresu wykorzystania zalecanych warunków i sposobu realizacji podstawy programowej w trakcie jej realizacji.</text:p>
        </text:list-item>
        <text:list-item>
          <text:p text:style-name="P120">Zbadanie efektywności monitorowania i analizowania osiągnięć dziecka.</text:p>
        </text:list-item>
        <text:list-item>
          <text:p text:style-name="P120">Określenie zakresu wdrażania wniosków z tych analiz i wykorzystania wniosków do modyfikowania programów wychowania przedszkolnego <text:span text:style-name="Strong_20_Emphasis"><text:span text:style-name="T8">oraz sposobu <text:s/>realizacji podstawy programowej.</text:span></text:span></text:p>
          <text:p text:style-name="P152"/>
        </text:list-item>
      </text:list>
      <text:p text:style-name="P7"><text:span text:style-name="Strong_20_Emphasis"><text:span text:style-name="T4">Szczegółowe wymagania:</text:span></text:span></text:p>
      <text:p text:style-name="P7"><text:span text:style-name="Strong_20_Emphasis"><text:span text:style-name="T4"/></text:span></text:p>
      <text:list xml:id="list4009023322286157792" text:style-name="L2">
        <text:list-item>
          <text:p text:style-name="P122">Jak podstawa programowa jest realizowana w przedszkolu z wykorzystaniem zalecanych warunków i sposobów jej realizacji?</text:p>
        </text:list-item>
        <text:list-item>
          <text:p text:style-name="P122">Jak nauczyciele wykorzystują wnioski z monitorowania i analizowania osiągnięć dzieci oraz rozwoju ich zainteresowań?</text:p>
        </text:list-item>
        <text:list-item>
          <text:p text:style-name="P121">Jak dzieci wykorzystują nabyte wiadomości i umiejętności określone w podstawie programowej ?</text:p>
        </text:list-item>
        <text:list-item>
          <text:p text:style-name="P122"><text:span text:style-name="Domyślna_20_czcionka_20_akapitu"><text:span text:style-name="T3">Jak postrzegane jest <text:s/>przygotowanie dzieci do podjęcia nauki w szkole?</text:span></text:span></text:p>
        </text:list-item>
        <text:list-item>
          <text:p text:style-name="P121">Poprzez jakie formy nauczyciele prezentują wiedzę i umiejętności dzieci określone w podstawie programowej ? </text:p>
          <text:p text:style-name="P98"><text:span text:style-name="Domyślna_20_czcionka_20_akapitu"><text:span text:style-name="T3"/></text:span></text:p>
        </text:list-item>
      </text:list>
      <text:p text:style-name="P20"/>
      <text:p text:style-name="P7"><text:span text:style-name="Strong_20_Emphasis"><text:span text:style-name="T4">Metody i techniki badawcze:</text:span></text:span></text:p>
      <text:list xml:id="list5382456026643498671" text:style-name="L3">
        <text:list-item>
          <text:p text:style-name="P153"><text:span text:style-name="Strong_20_Emphasis"><text:span text:style-name="T8">badanie ankietowe rodziców</text:span></text:span></text:p>
        </text:list-item>
        <text:list-item>
          <text:p text:style-name="P153"><text:span text:style-name="Strong_20_Emphasis"><text:span text:style-name="T8">badanie ankietowe nauczycieliprzedszkola</text:span></text:span></text:p>
        </text:list-item>
        <text:list-item>
          <text:p text:style-name="P153"><text:span text:style-name="Strong_20_Emphasis"><text:span text:style-name="T8">badanie ankietowe nauczycieli klas pierwszych</text:span></text:span></text:p>
        </text:list-item>
        <text:list-item>
          <text:p text:style-name="P153"><text:span text:style-name="Strong_20_Emphasis"><text:span text:style-name="T8">wywiad z dyrektorem</text:span></text:span></text:p>
        </text:list-item>
        <text:list-item>
          <text:p text:style-name="P153"><text:span text:style-name="Strong_20_Emphasis"><text:span text:style-name="T8">analiza dokumentów</text:span></text:span></text:p>
        </text:list-item>
      </text:list>
      <text:p text:style-name="P12"/>
      <text:p text:style-name="P7"><text:span text:style-name="Strong_20_Emphasis"><text:span text:style-name="T4">Narzędzia badawcze :</text:span></text:span></text:p>
      <text:list xml:id="list2725073896749704302" text:style-name="L4">
        <text:list-item>
          <text:p text:style-name="P154"><text:span text:style-name="Strong_20_Emphasis"><text:span text:style-name="T8">kwestionariusz ankiety dla nauczycieli przedszkola</text:span></text:span></text:p>
        </text:list-item>
        <text:list-item>
          <text:p text:style-name="P154"><text:span text:style-name="Strong_20_Emphasis"><text:span text:style-name="T8">kwestionariusz ankiety dla nauczycieli klas pierwszych</text:span></text:span></text:p>
        </text:list-item>
        <text:list-item>
          <text:p text:style-name="P154"><text:span text:style-name="Strong_20_Emphasis"><text:span text:style-name="T8">kwestionariusz ankiety dla rodziców</text:span></text:span></text:p>
        </text:list-item>
        <text:list-item>
          <text:p text:style-name="P154"><text:span text:style-name="Strong_20_Emphasis"><text:span text:style-name="T8">kwestionariusz wywiadu dyrektora</text:span></text:span></text:p>
        </text:list-item>
        <text:list-item>
          <text:p text:style-name="P154"><text:span text:style-name="Strong_20_Emphasis"><text:span text:style-name="T8">arkusz analizy</text:span></text:span></text:p>
        </text:list-item>
      </text:list>
      <text:p text:style-name="P12"/>
      <text:p text:style-name="Standard"><text:span text:style-name="Domyślna_20_czcionka_20_akapitu"><text:span text:style-name="T11"><text:s text:c="2"/></text:span></text:span><text:span text:style-name="Domyślna_20_czcionka_20_akapitu"><text:span text:style-name="T12"><text:s/></text:span></text:span><text:span text:style-name="Domyślna_20_czcionka_20_akapitu"><text:span text:style-name="T13"><text:s text:c="2"/>Źródła informacji:</text:span></text:span></text:p>
      <text:p text:style-name="P22"><text:s text:c="5"/>Dzieci, rodzice, dyrektor, nauczyciele przedszkola, nauczyciele klas pierwszych szkół podstawowych z danego rejonu, dokumentacja przedszkolna</text:p>
      <text:p text:style-name="P13"/>
      <text:p text:style-name="P9"/>
      <text:p text:style-name="P38"><text:span text:style-name="Strong_20_Emphasis"><text:span text:style-name="T17">Prezentacja wyników ewaluacji</text:span></text:span></text:p>
      <text:p text:style-name="P42"/>
      <text:p text:style-name="P41"><text:span text:style-name="Domyślna_20_czcionka_20_akapitu"><text:span text:style-name="T13">I.</text:span></text:span><text:span text:style-name="Strong_20_Emphasis"><text:span text:style-name="T16"> Opracowanie zbiorcze wyników </text:span></text:span><text:span text:style-name="Domyślna_20_czcionka_20_akapitu"><text:span text:style-name="T12">ankiet skierowanych do nauczycieli klas pierwszych szkół podstawowych z rejonu</text:span></text:span></text:p>
      <text:p text:style-name="P22"/>
      <text:p text:style-name="Standard">Ankietę wśród nauczycieli klas pierwszych przeprowadzono w trzech szkołach podstawowych będących w rejonie naszej placówki: Szkoła Podstawowa Nr 1,8 i 9.</text:p>
      <text:p text:style-name="Standard">W tych szkołach jest następująca liczba I klas: </text:p>
      <text:p text:style-name="Standard"><text:s/>SP1 – <text:s/>2 klasy,</text:p>
      <text:p text:style-name="Standard"><text:s/>SP8 - <text:s text:c="2"/>3 klasy,</text:p>
      <text:p text:style-name="Standard"><text:s/>SP9 - <text:s text:c="2"/>2 klasy</text:p>
      <text:p text:style-name="Standard">czyli łącznie – 7 klas .</text:p>
      <text:p text:style-name="Standard">W tych siedmiu klasach jest 142 uczniów z czego 47 dzieci uczęszczało do naszego przedszkola, <text:span text:style-name="Domyślna_20_czcionka_20_akapitu"><text:span text:style-name="T10">co stanowi 33% wszystkich uczniów. </text:span></text:span></text:p>
      <text:p text:style-name="Standard"/>
      <text:p text:style-name="Standard">Nauczyciele oceniali poziom rozwoju danej umiejętności w skali od 1 do 6.</text:p>
      <text:p text:style-name="Standard"/>
      <text:p text:style-name="P27">I. <text:s/>Rozwój fizyczny</text:p>
      <text:p text:style-name="P29">1.Sprawność ruchowa</text:p>
      <text:p text:style-name="Standard"><text:s/>ocena umiejętności:</text:p>
      <text:p text:style-name="Standard"><text:s/>na 4 - <text:s text:c="2"/>4 dzieci <text:s/>- 8,5%</text:p>
      <text:p text:style-name="P30"><text:s/>na 5 – 23 dzieci <text:s/>- 49 % </text:p>
      <text:p text:style-name="Standard"><text:s/>na 6 - 20 dzieci – 42,5 % </text:p>
      <text:p text:style-name="P29">2. Prawidłowa koordynacja wzrokowo – ruchowa</text:p>
      <text:p text:style-name="Standard">ocena umiejętności;</text:p>
      <text:p text:style-name="Standard">na 4 – 14 dzieci – 30%</text:p>
      <text:p text:style-name="P30">na 5 - 32 dzieci – 68 %</text:p>
      <text:p text:style-name="Standard"><text:s/>na 6 -1 dziecko – 2 %</text:p>
      <text:p text:style-name="P29">3. Umiejętności samoobsługowe</text:p>
      <text:p text:style-name="Standard">ocena umiejętności:</text:p>
      <text:p text:style-name="Standard"><text:s/>na 4 – 14 dzieci - 30 %</text:p>
      <text:p text:style-name="Standard"><text:s/>na 5 – 13 dzieci – 27,5 %</text:p>
      <text:p text:style-name="P31"><text:s/>na 6 -20 dzieci – 42,5 %</text:p>
      <text:p text:style-name="Standard"/>
      <text:p text:style-name="P27">II. <text:s/>Rozwój emocjonalny</text:p>
      <text:p text:style-name="P29">1. Stosunek do obowiązków szkolnych</text:p>
      <text:p text:style-name="Standard">ocena umiejętności:</text:p>
      <text:p text:style-name="Standard"><text:s/>na 4 – 14 dzieci – 30 %</text:p>
      <text:p text:style-name="Standard"><text:s/>na 5 - 14 dzieci - 30%</text:p>
      <text:p text:style-name="P31"><text:s/>na 6 – 19 dzieci - 40%</text:p>
      <text:p text:style-name="Standard">2<text:span text:style-name="Domyślna_20_czcionka_20_akapitu"><text:span text:style-name="T50">. Przystosowanie się do nowego środowiska szkolnego</text:span></text:span></text:p>
      <text:p text:style-name="Standard">ocena umiejętności:</text:p>
      <text:p text:style-name="P19"><text:s/>na 4 – <text:s/>31 dzieci – 66 %</text:p>
      <text:p text:style-name="Standard"><text:s/>na 5 – 15 dzieci - <text:s/>32 %</text:p>
      <text:p text:style-name="Standard"><text:s/>na 6 -1 dziecko -2 %</text:p>
      <text:p text:style-name="Standard"/>
      <text:p text:style-name="P27">III. <text:s/>Rozwój społeczny</text:p>
      <text:p text:style-name="Standard">1.<text:span text:style-name="T51"> </text:span><text:span text:style-name="Domyślna_20_czcionka_20_akapitu"><text:span text:style-name="T52">Prz</text:span></text:span><text:span text:style-name="Domyślna_20_czcionka_20_akapitu"><text:span text:style-name="T53">estrzeganie reguł obowiązujących w społeczności szkolnej</text:span></text:span></text:p>
      <text:p text:style-name="Standard">ocena umiejętności:</text:p>
      <text:p text:style-name="P32">na 3 – 14 dzieci – 30%</text:p>
      <text:p text:style-name="Standard"><text:soft-page-break/><text:span text:style-name="Domyślna_20_czcionka_20_akapitu"><text:span text:style-name="T50">na 4 – 17 dzieci, - 36%</text:span></text:span></text:p>
      <text:p text:style-name="Standard">na 5 - 5 dzieci – 10,5 %</text:p>
      <text:p text:style-name="Standard">na 6 -11 dzieci – 23,5 %</text:p>
      <text:p text:style-name="Standard">2. Informowanie o swoich potrzebach i decyzjach</text:p>
      <text:p text:style-name="Standard">ocena umiejętności:</text:p>
      <text:p text:style-name="Standard">na 4 – 14 dzieci – 30 %</text:p>
      <text:p text:style-name="P31">na 5 – 21 dzieci – 44,5 %</text:p>
      <text:p text:style-name="Standard"><text:s/>na 6 – 12 dzieci 25,5 %</text:p>
      <text:p text:style-name="Standard">3.<text:span text:style-name="T53">Skupienie uwagi przez dłuższy czas na określonym zadaniu</text:span></text:p>
      <text:p text:style-name="Standard">na skali ocena:</text:p>
      <text:p text:style-name="Standard"><text:s/>ocena umiejętności:</text:p>
      <text:p text:style-name="Standard"><text:s/><text:span text:style-name="T40">na 4 – 31 dzieci – 66 %</text:span></text:p>
      <text:p text:style-name="Standard"><text:s/>na 5 – <text:s/>10 dzieci – 21 %</text:p>
      <text:p text:style-name="Standard"><text:s/>na 6 – 6 dzieci – 13%</text:p>
      <text:p text:style-name="Standard">4.<text:span text:style-name="T53"> Utrzymanie porządku w swoim otoczeniu</text:span></text:p>
      <text:p text:style-name="Standard">ocena umiejętności:</text:p>
      <text:p text:style-name="Standard"><text:s/>na 4 – 8 dzieci – 17 %</text:p>
      <text:p text:style-name="P31"><text:s/>na 5 – 34 dzieci – 72, 5 %</text:p>
      <text:p text:style-name="Standard"><text:s/>na 6 – <text:s/>5 dzieci – 10, 5%</text:p>
      <text:p text:style-name="Standard"/>
      <text:p text:style-name="P28">IV. <text:s/>Rozwój poznawczy</text:p>
      <text:p text:style-name="Standard">1. <text:span text:style-name="T53">Wiadomości na temat swojej osoby, rodziny i najbliższego środowiska</text:span></text:p>
      <text:p text:style-name="Standard"><text:s/>ocena umiejętności:</text:p>
      <text:p text:style-name="P31"><text:s/>na 5 – 35 dzieci – 74,5 %</text:p>
      <text:p text:style-name="Standard"><text:s/>na 6 – 12 dzieci – 25,5 %</text:p>
      <text:p text:style-name="Standard">2. <text:span text:style-name="T53">Poprawne mówienie pod względem artykulacyjnym, gramatycznym, fleksyjnym i składniowym.</text:span></text:p>
      <text:p text:style-name="Standard">ocena umiejętności:</text:p>
      <text:p text:style-name="P30">na 5 – <text:s/>40 dzieci – 85 %</text:p>
      <text:p text:style-name="Standard">na 6 – 7 dzieci – 15 %</text:p>
      <text:p text:style-name="Standard">3. <text:span text:style-name="T53">Umiejętność wypowiadania się na określony temat, opowiadania, opisu, itd...</text:span></text:p>
      <text:p text:style-name="Standard">ocena umiejętności:</text:p>
      <text:p text:style-name="P19">na 4 – 35 dzieci -74,5 %</text:p>
      <text:p text:style-name="Standard">na 5 – 5 dzieci - 10,5 %</text:p>
      <text:p text:style-name="Standard">na 6 – 7 dzieci <text:s/>-15 %</text:p>
      <text:p text:style-name="Standard">4. Wiedza i kompetencje matematyczne</text:p>
      <text:p text:style-name="Standard">ocena wiedzy:</text:p>
      <text:p text:style-name="Standard">na 4 – 14 dzieci – 30 %</text:p>
      <text:p text:style-name="P30">na 5 – 21 dzieci - <text:s/>44,5 %</text:p>
      <text:p text:style-name="Standard"><text:s/>na 6 – 12 dzieci – 25,5 %</text:p>
      <text:p text:style-name="Standard">5.<text:span text:style-name="T54"> </text:span><text:span text:style-name="T55">Przygotowanie do pisania (sprawność rąk)</text:span></text:p>
      <text:p text:style-name="Standard">ocena umiejętności: </text:p>
      <text:p text:style-name="P19">na 4 – 26 dzieci - <text:s/>55 %</text:p>
      <text:p text:style-name="Standard">na 5 – 10 dzieci - <text:s/>21 %</text:p>
      <text:p text:style-name="Standard"><text:s/>na 6 – 11 dzieci – 24 %</text:p>
      <text:p text:style-name="Standard">6. <text:span text:style-name="T55">Analiza i synteza słuchowo – wzrokowa wymagana w przygotowaniu do czytania</text:span></text:p>
      <text:p text:style-name="Standard">ocena umiejętności:</text:p>
      <text:p text:style-name="P22">na 4 – 18 dzieci – 38 ,25%</text:p>
      <text:p text:style-name="Standard">na 5 – 17 <text:s/>dzieci - <text:s/>36,25 %</text:p>
      <text:p text:style-name="Standard">na 6 – 12 dzieci – 25,5 %</text:p>
      <text:p text:style-name="Standard"/>
      <text:p text:style-name="P24">V. <text:s/>Zachowanie właściwego tempa pracy</text:p>
      <text:p text:style-name="Standard">ocena zachowania:</text:p>
      <text:p text:style-name="P31"><text:soft-page-break/><text:s/>na 5 – 46 dzieci – 98 %</text:p>
      <text:p text:style-name="Standard"><text:s/>na 6 – 1 dziecko – 2 %</text:p>
      <text:p text:style-name="Standard"/>
      <text:p text:style-name="P24">VI. <text:s/>Na pytanie z jakimi obszarami dzieci mają największe problemy wymieniono:</text:p>
      <text:list xml:id="list1104712578342237167" text:style-name="L5">
        <text:list-item>
          <text:p text:style-name="P123">mała motoryka (4),</text:p>
        </text:list-item>
        <text:list-item>
          <text:p text:style-name="P124">przestrzeganie norm i reguł obowiązujących w szkole – w większości niezdyscyplinowane (31),</text:p>
        </text:list-item>
        <text:list-item>
          <text:p text:style-name="P123">przestrzeganie reguł i zasad obowiązujących w czasie zajęć lekcyjnych,</text:p>
        </text:list-item>
        <text:list-item>
          <text:p text:style-name="P123"><text:s/>problemy z koncentracją uwagi przez dłuższy czas (9),</text:p>
        </text:list-item>
        <text:list-item>
          <text:p text:style-name="P123">przeszkadzanie sobie wzajemnie po skończonej pracy – bardzo gadatliwi (11).</text:p>
        </text:list-item>
      </text:list>
      <text:p text:style-name="Standard"/>
      <text:p text:style-name="P24">VII. <text:s/>Przy zapytaniu o dodatkowe informacje (zainteresowania, zdolności, pierwsze sukcesy, udział w konkursach) otrzymano odpowiedzi:</text:p>
      <text:list xml:id="list4024712179602944756" text:style-name="L6">
        <text:list-item>
          <text:p text:style-name="P126">1 uczennica bardzo ładnie recytuje wiersze,</text:p>
        </text:list-item>
        <text:list-item>
          <text:p text:style-name="P126">gra w piłkę, zainteresowania i zdolności plastyczne (9),</text:p>
        </text:list-item>
        <text:list-item>
          <text:p text:style-name="P127">dobrze czytają, znają litery (11),</text:p>
        </text:list-item>
        <text:list-item>
          <text:p text:style-name="P126">starannie kolorują (5),</text:p>
        </text:list-item>
        <text:list-item>
          <text:p text:style-name="P126">dobrze liczą (6).</text:p>
        </text:list-item>
      </text:list>
      <text:p text:style-name="Standard"/>
      <text:p text:style-name="P84"><text:span text:style-name="T77"><text:s/></text:span><text:span text:style-name="T63">Wnioski z przeprowadzonej ankiety:</text:span></text:p>
      <text:p text:style-name="Standard"/>
      <text:list xml:id="list2028468232629705921" text:style-name="L7">
        <text:list-item>
          <text:p text:style-name="P128">Rozwój fizyczny absolwentów przedszkola jest oceniany przez nauczycieli na wysokim poziomie.</text:p>
          <text:p text:style-name="P128"/>
        </text:list-item>
        <text:list-item>
          <text:p text:style-name="P128">Dzieci posiadają wysoki poziom emocjonalny, a pracować należy jeszcze nad umiejętnościami przystosowywania się dzieci do nowych warunków, nowego środowiska.</text:p>
          <text:p text:style-name="P128"/>
        </text:list-item>
        <text:list-item>
          <text:p text:style-name="P128">W dalszej pracy przedszkola należy zwrócić uwagę na rozwój społeczny dzieci. Należy nasilić pracę nad na zdyscyplinowaniem, przestrzeganiem regul i zasad oraz rozwijaniem umiejętności skupienia uwagi dzieci nad określonym zadaniem.</text:p>
          <text:p text:style-name="P128"/>
        </text:list-item>
        <text:list-item>
          <text:p text:style-name="P128">Prowadząc pracę z dziećmi należy skupić się nad rozwojem możliwości językowych dzieci: bogactwem słownictwa, opisem obrazka, opowiadaniem na określony temat, na temat opowiadania. Należy rozwijać sprawność manualną jako główny element przygotowania do pisania. </text:p>
          <text:p text:style-name="P125"/>
        </text:list-item>
      </text:list>
      <text:p text:style-name="P20"/>
      <text:p text:style-name="Standard"><text:span text:style-name="Strong_20_Emphasis"><text:span text:style-name="T16">II. <text:s/>Opracowanie zbiorcze wyników ankiet skierowanych do nauczycieli przedszkola</text:span></text:span></text:p>
      <text:p text:style-name="Standard"/>
      <text:p text:style-name="P72">Ankieta dotyczyła zdobytej wiedzy i umiejętności dzieci. Wypełniło ją 11 nauczycieli - 100%</text:p>
      <text:p text:style-name="P78">Przeprowadzono ją w dniu 10.01. 2017 r.</text:p>
      <text:p text:style-name="P78"><text:span text:style-name="Domyślna_20_czcionka_20_akapitu"><text:span text:style-name="T1">A to jak odpowiadano na zadane pytania.</text:span></text:span></text:p>
      <text:p text:style-name="P78"><text:span text:style-name="Domyślna_20_czcionka_20_akapitu"><text:span text:style-name="T1"/></text:span></text:p>
      <text:p text:style-name="P73">1. Wszystkie nauczycielki <text:span text:style-name="T71"><text:s/>diagnozują osiągnięcia dzieci – </text:span><text:span text:style-name="T48">11 osób - 100%</text:span></text:p>
      <text:p text:style-name="P74"/>
      <text:p text:style-name="P75">2.Nauczyciele diagnozują osiągnięcia dzieci: </text:p>
      <text:p text:style-name="P73"><text:span text:style-name="T71">- </text:span>we wszystkich zakresach w jednakowym stopniu <text:s text:c="2"/>– <text:span text:style-name="T44">6 osób - 55% </text:span></text:p>
      <text:p text:style-name="P73">- w zakresie wiedzy i umiejętności <text:s text:c="27"/>– 5 osób - 45%</text:p>
      <text:p text:style-name="P73">- w zakresie wiedzy <text:s text:c="51"/>– 0 osób - 0%</text:p>
      <text:p text:style-name="P81">- w zakresie umiejętności <text:s text:c="42"/>– 0 osób - 0%</text:p>
      <text:p text:style-name="P81"><text:soft-page-break/>-w zakresie postaw <text:s text:c="51"/>– 0 osób <text:s/>- 0%</text:p>
      <text:p text:style-name="P81"/>
      <text:p text:style-name="P73">3.<text:span text:style-name="T74"> Nauczyciele badają </text:span><text:span text:style-name="T75">osiągnięcia dzieci: </text:span></text:p>
      <text:p text:style-name="P73"><text:span text:style-name="T75">- kilka razy w miesiącu <text:s text:c="21"/>– </text:span><text:span text:style-name="T49">4 osoby - 36%</text:span></text:p>
      <text:p text:style-name="P77">- codziennie, w toku bieżącej pracy <text:s/>– 3 osoby - 27%;</text:p>
      <text:p text:style-name="P77">- raz w tygodniu <text:s text:c="31"/>– 3 osoby - 27%</text:p>
      <text:p text:style-name="P73"><text:span text:style-name="T75">- 2-3 razy w tygodniu <text:s text:c="24"/></text:span><text:span text:style-name="T39">– 1 osoba - 9%</text:span></text:p>
      <text:p text:style-name="P77">- raz w miesiącu <text:s text:c="32"/>– 0 osób <text:s text:c="2"/>- 0%</text:p>
      <text:p text:style-name="P77">- 3 razy w roku <text:s text:c="34"/>– 0 osób <text:s text:c="2"/>- 0%</text:p>
      <text:p text:style-name="P77"/>
      <text:p text:style-name="P77">4.Informacje o dzieciach <text:s/>nauczyciele wykorzystują najczęściej do:</text:p>
      <text:p text:style-name="P73"><text:span text:style-name="T75">- organizowania codziennej pracy z uwzględnieniem potrzeb i możliwości dzieci –</text:span><text:span text:style-name="T49"> 11 osób - 100%</text:span></text:p>
      <text:p text:style-name="P73"><text:span text:style-name="T75">- określenia wspólnych oddziaływań: <text:s/>rodzic – przedszkole <text:s text:c="35"/>–</text:span><text:span text:style-name="T49"> <text:s/>6 osób - 55% <text:s text:c="33"/></text:span></text:p>
      <text:p text:style-name="P77">- planowania miesięcznego <text:s text:c="86"/>– <text:s/>5 osób - 45% <text:s text:c="60"/></text:p>
      <text:p text:style-name="P77">- opracowania planu pracy wyrównawczo – dydaktycznej <text:s text:c="38"/>– 5 osób <text:s/>- 45%</text:p>
      <text:p text:style-name="P77">- objęcia dzieci pomocą w ramach pomocy psych. – pedagogicznej <text:s text:c="23"/>– 2 osoby - 18%</text:p>
      <text:p text:style-name="P76">- organizowania form pracy rozwijających zainteresowania i predyspozycje np. prowadzenie kółek <text:s text:c="27"/></text:p>
      <text:p text:style-name="P72"><text:span text:style-name="T70"><text:s text:c="130"/></text:span><text:span text:style-name="T75">– 1 osoba - 9%</text:span></text:p>
      <text:p text:style-name="P77">- tworzenia programów własnych / autorskich <text:s text:c="57"/>– 0 osób <text:s/>- 0%</text:p>
      <text:p text:style-name="P77">- skierowywania do Poradni Psychologiczno- Pedagogicznej <text:s text:c="33"/>– 0 osób <text:s/>- 0%</text:p>
      <text:p text:style-name="P77">- określania kierunków pracy na lata następne – roczne plany pracy <text:s text:c="22"/>– 0 osób <text:s/>- 0% </text:p>
      <text:p text:style-name="P77"/>
      <text:p text:style-name="P73"><text:span text:style-name="T75">5.</text:span> Nauczyciele stosują najczęściej techniki badawcze :</text:p>
      <text:p text:style-name="P73">- obserwacje zachowań i działań dzieci <text:s text:c="67"/><text:span text:style-name="T44">– 10 osób <text:s/>- 90%</text:span></text:p>
      <text:p text:style-name="P73">- karty pracy <text:s text:c="109"/>– <text:s/>7 osób <text:s/>- 64% <text:s text:c="73"/></text:p>
      <text:p text:style-name="P73">- rozmowy z dziećmi <text:s text:c="96"/>– <text:s/>5 osób <text:s/>- 45% <text:s text:c="57"/></text:p>
      <text:p text:style-name="P73">- testy <text:s text:c="120"/>– <text:s/>3 osoby - 27% <text:s text:c="4"/></text:p>
      <text:p text:style-name="P73">- analiza wytworów <text:s text:c="98"/>– <text:s/>2 osoby - 18% <text:s text:c="2"/></text:p>
      <text:p text:style-name="P72">- sytuacje edukacyjne (rozmowy, opowiadanie historyjek) <text:s text:c="37"/>– <text:s/>1 osoba - <text:s text:c="2"/>9%</text:p>
      <text:p text:style-name="P72">- arkusz diagnostyczny <text:s text:c="93"/>– <text:s/>1 osoba - <text:s text:c="2"/>9%</text:p>
      <text:p text:style-name="P72">- wywiad <text:s text:c="115"/>– <text:s/>1 osoba - <text:s text:c="2"/>9%</text:p>
      <text:p text:style-name="P72">- rozmowy z rodzicami <text:s text:c="93"/>– <text:s/>1 osoba - <text:s text:c="2"/>9%</text:p>
      <text:p text:style-name="P72"/>
      <text:p text:style-name="P72">6. Nauczyciele uważają, że<text:span text:style-name="T75"> nabywaniu wiedzy i umiejętności przez dzieci najbardziej sprzyjają:</text:span></text:p>
      <text:p text:style-name="P91"><text:span text:style-name="T59">- zabawy i zajęcia organizowane przez nauczyciela <text:s text:c="45"/></text:span><text:span text:style-name="T47">– 8 osób <text:s/>- 73% <text:s text:c="7"/></text:span><text:span text:style-name="T59"><text:s text:c="6"/></text:span></text:p>
      <text:p text:style-name="P92">- swobodne działania i zabawy dzieci <text:s text:c="67"/>– 6 osób <text:s/>- 55% <text:s/></text:p>
      <text:p text:style-name="P92">- odpowiedni dobór metod pracy <text:s text:c="74"/>– 6 osób <text:s text:c="2"/>- 55% <text:s text:c="103"/></text:p>
      <text:p text:style-name="P73">- praca indywidualna z dzieckiem <text:s text:c="72"/>– 4 osoby <text:s/>- <text:s/>36% <text:s text:c="46"/></text:p>
      <text:p text:style-name="P73">- odpowiednie planowanie i organizowanie pracy przez nauczyciela <text:s text:c="18"/>– 3 osoby <text:s/>- 27%</text:p>
      <text:p text:style-name="P73">- postawa nauczyciela <text:s text:c="91"/>– 3 osoby <text:s/>- 27%</text:p>
      <text:p text:style-name="P73">- prowadzenie pracy przez nauczyciela na wielu poziomach <text:s text:c="31"/>– 2 osoby <text:s/>- 18%</text:p>
      <text:p text:style-name="P73"><text:soft-page-break/>- aranżacja przestrzeni <text:s text:c="90"/><text:span text:style-name="T68">– 1 osoba <text:s text:c="2"/>- <text:s/>9%</text:span></text:p>
      <text:p text:style-name="P73">- udział w konkursach <text:s text:c="91"/>– 0 osób <text:s text:c="3"/>- <text:s/>0% <text:s text:c="73"/></text:p>
      <text:p text:style-name="P73">-zajęcia ze specjalistami <text:s text:c="87"/>– 0 osób <text:s text:c="3"/>- 0% <text:s text:c="5"/></text:p>
      <text:p text:style-name="P73"/>
      <text:p text:style-name="P73">7. <text:span text:style-name="T75">Nauczyciele określili, że dzieci wykorzystują zdobytą wiedzę i umiejętności w codziennych sytuacjach przedszkolnych – </text:span><text:span text:style-name="T49">11 osób <text:s/>- 100%</text:span><text:span text:style-name="T75"> </text:span></text:p>
      <text:p text:style-name="P93">- czynności samoobsługowe w łazience: dz. wykonują zabiegi higieniczne wg. podanych zasad <text:line-break/>i instrukcji <text:s text:c="6"/>-4x</text:p>
      <text:p text:style-name="P93">- w czasie działań samoobsługowych: mycie się, przebieranie, spożywanie posiłków <text:s text:c="3"/>-3x</text:p>
      <text:p text:style-name="P93">- w czasie udziału dzieci w uroczystościach przedszkolnych <text:s/>-3x <text:s/>i poza przedszkolnych</text:p>
      <text:p text:style-name="P90"><text:span text:style-name="T58">- w czasie zabaw tematycznych w kącikach okresowych <text:s text:c="7"/>-2x</text:span><text:span text:style-name="T59"> </text:span></text:p>
      <text:p text:style-name="P93">- przestrzeganie zasad kulturalnego zachowania - stosowanie zasad i kodeksu <text:s text:c="3"/>-2x</text:p>
      <text:p text:style-name="P93">- podczas ćw. graficznych- dokładnie kolorują obrazki <text:s text:c="5"/>-2x</text:p>
      <text:p text:style-name="P90"><text:span text:style-name="T59">- </text:span><text:span text:style-name="T58">w czasie wycieczek, spacerów, zabaw: przestrzeganie zasad bezpieczeństwa <text:s text:c="3"/>-2x</text:span></text:p>
      <text:p text:style-name="P93">- w czasie zabaw swobodnych- dz. przestrzegają zasad i reguł grupowych <text:s text:c="5"/>-2x</text:p>
      <text:p text:style-name="P93"/>
      <text:p text:style-name="P72"><text:span text:style-name="T72">8.</text:span><text:span text:style-name="T76"> Nauczyciele </text:span><text:span text:style-name="T72"><text:s/>wykorzystują najczęściej <text:s/>do prezentacji osiągnięć dzieci formy:</text:span></text:p>
      <text:p text:style-name="P81"><text:span text:style-name="T72">- </text:span>wystawki prac plastycznych <text:s text:c="39"/><text:span text:style-name="T44">– 9 osób <text:s text:c="2"/>- 82%</text:span> <text:s text:c="13"/></text:p>
      <text:p text:style-name="P81">- uroczystości grupowe <text:s text:c="50"/>– 7 osób <text:s text:c="2"/>- 64% <text:s text:c="15"/></text:p>
      <text:p text:style-name="P73">- zebrania z rodzicami <text:s text:c="52"/>– 4 osoby - 36% <text:s text:c="11"/></text:p>
      <text:p text:style-name="P81">- uroczystości przedszkolne <text:s text:c="43"/>– 4 osoby - 36% <text:s text:c="8"/></text:p>
      <text:p text:style-name="P81">- stronę internetową grupy <text:s text:c="44"/>– 4 osoby - 36% <text:s text:c="9"/></text:p>
      <text:p text:style-name="P81">- udział w konkursach i przeglądach <text:s text:c="29"/>– 3 osoby - 27 %</text:p>
      <text:p text:style-name="P81">- tzw. „dzień otwarty” dla rodziców <text:s text:c="30"/>– 2 osoby - 18%</text:p>
      <text:p text:style-name="P81">- zajęcia pokazowe, prezentacje multimedialne, gazetka grupowa, ogłoszenia/ afisze w szatni lub hollu, <text:span text:style-name="T73">inne <text:s text:c="69"/>– 0 osób - 0%</text:span></text:p>
      <text:p text:style-name="P81"><text:s text:c="7"/></text:p>
      <text:p text:style-name="P93"/>
      <text:p text:style-name="P84"><text:s text:c="4"/><text:span text:style-name="T77"><text:s/></text:span><text:span text:style-name="T63">Wnioski z przeprowadzonej ankiety:</text:span></text:p>
      <text:p text:style-name="P106"/>
      <text:list xml:id="list2507344430590302406" text:style-name="L8">
        <text:list-header>
          <text:p text:style-name="P107">1. Nauczycielki diagnozują osiągnięcia w zakresie postaw, umiejętności i wiedzy. Robią to systematycznie i z wykorzystaniem różnorodnych technik badawczych</text:p>
        </text:list-header>
      </text:list>
      <text:list xml:id="list9106601847891940212" text:style-name="L9">
        <text:list-header>
          <text:p text:style-name="P108"/>
        </text:list-header>
      </text:list>
      <text:p text:style-name="P85">2.Uzyskane informacje wykorzystują najczęściej do: organizowania codziennych zajęć z dziećmi; do wytyczania wspólnej drogi oddziaływań rodziców i przedszkola; opracowywania planów np. miesięcznych i dydaktyczno-wyrównawczych.</text:p>
      <text:p text:style-name="P85"/>
      <text:p text:style-name="P85">3.Wg. nauczycieli nabywaniu wiedzy i umiejętności przez dzieci sprzyjają przede wszystkim: zabawy i zajęcia zorganizowane, swobodne działania i zabawy dzieci oraz odpowiedni dobór metod pracy. Tylko 9% stwierdza, że aranżacja przestrzeni.</text:p>
      <text:p text:style-name="P85"/>
      <text:p text:style-name="P85">4. Dzieci wykorzystują zdobytą wiedzę i umiejętności <text:s/>w toku codziennych czynności, m.in.: w czasie czynności i działań samoobsługowych, <text:s/>w czasie uroczystości przedszkolnych , w zabawach tematycznych i swobodnych, w trakcie wykonywanie ćw. graficznych, podczas spacerów i wycieczek. </text:p>
      <text:p text:style-name="P88"><text:soft-page-break/><text:span text:style-name="T60">5. Nauczyciele prezentują osiągnięcia dzieci. Najczęściej robią to poprzez </text:span><text:span text:style-name="T56">wystawki prac plastycznych</text:span><text:span text:style-name="T78"> </text:span><text:span text:style-name="T56">(82%), na uroczystościach grupowych (64%), na zebraniach z rodzicami, na stronie internetowej (36%)</text:span><text:span text:style-name="T60"> </text:span></text:p>
      <text:p text:style-name="P83"/>
      <text:p text:style-name="Standard"><text:span text:style-name="T31">III. </text:span><text:span text:style-name="Strong_20_Emphasis"><text:span text:style-name="T32">O</text:span></text:span><text:span text:style-name="Strong_20_Emphasis"><text:span text:style-name="T36">pracowanie zbiorcze wyników ankiet skierowanych do rodziców dzieci </text:span></text:span><text:span text:style-name="T62">6 letnich kończących edukację przedszkolną</text:span></text:p>
      <text:p text:style-name="P46"/>
      <text:p text:style-name="P59">Ankietę wypełniło w dniach 23-25.05 2018 roku 55 rodziców co stanowi 96%uprawnionych</text:p>
      <text:p text:style-name="P48">Grupa IV- 19 osób z 20 co stanowi 95%</text:p>
      <text:p text:style-name="P48">Grupa V- 23 osoby z 24 co stanowi 96 %</text:p>
      <text:p text:style-name="P48">Grupa VI- 13 osób co stanowi 100%</text:p>
      <text:p text:style-name="P48"/>
      <text:p text:style-name="P45">1.Rodzice <text:s/>zostali <text:s/>zapoznani z nową podstawą programową wychowania przedszkolnego</text:p>
      <text:p text:style-name="P52"><text:span text:style-name="T62"><text:s text:c="7"/></text:span><text:span text:style-name="T46">Tak <text:s/>odpowiedziało 53 osoby 96%</text:span><text:span text:style-name="T62"> <text:s text:c="19"/></text:span><text:span text:style-name="T46">Nie <text:s/>odpowiedziało 2 osoby 4%</text:span></text:p>
      <text:p text:style-name="P49"/>
      <text:p text:style-name="P47">Grupa IV- <text:s/>19 - 100%</text:p>
      <text:p text:style-name="P47">Grupa <text:s/>V – 21 - 91%</text:p>
      <text:p text:style-name="P47">Grupa VI- <text:s/>13 – 100% <text:s text:c="116"/></text:p>
      <text:p text:style-name="P47"><text:s/></text:p>
      <text:p text:style-name="P45">2. Rodzice stwierdzili, że zapoznani zostali z podstawą programową w sposób:</text:p>
      <text:p text:style-name="P65"><text:s/>Ogółem :</text:p>
      <text:list xml:id="list3116943564669460840" text:style-name="WWNum4">
        <text:list-item>
          <text:p text:style-name="P110">Przez dyrektora na zebraniu ogólnym - <text:s text:c="2"/>31 – 56%</text:p>
        </text:list-item>
        <text:list-item>
          <text:p text:style-name="P112">Na zebraniu grupowym przez wychowawcę – 43 - 78%</text:p>
        </text:list-item>
        <text:list-item>
          <text:p text:style-name="P110">Przez prezentację multimedialną w holu przedszkola <text:s/>- 0</text:p>
        </text:list-item>
        <text:list-item>
          <text:p text:style-name="P110">Przez informację zamieszczoną na stronie internetowej przedszkola- 6- 11%</text:p>
        </text:list-item>
        <text:list-item>
          <text:p text:style-name="P110">Poprzez artykuły, broszury dostępne w przedszkolu- <text:s/>1 - <text:s/>2%</text:p>
        </text:list-item>
        <text:list-item>
          <text:p text:style-name="P110">W inny sposób -1 (w klasie)- 2%</text:p>
        </text:list-item>
      </text:list>
      <text:p text:style-name="P65"><text:s/>11 osób udzieliło 2 odpowiedzi; 4 osoby udzieliło 3 odpowiedzi</text:p>
      <text:p text:style-name="P50"/>
      <text:list xml:id="list8968835852596526157" text:style-name="WWNum3">
        <text:list-item>
          <text:p text:style-name="P111">Przez dyrektora na zebraniu ogólnym</text:p>
        </text:list-item>
      </text:list>
      <text:p text:style-name="P65">Grupa IV-9</text:p>
      <text:p text:style-name="P65">Grupa V-10</text:p>
      <text:p text:style-name="P65">Grupa VI-0</text:p>
      <text:list xml:id="list37324001" text:continue-numbering="true" text:style-name="WWNum3">
        <text:list-item>
          <text:p text:style-name="P111">Na zebraniu grupowym przez wychowawcę</text:p>
        </text:list-item>
      </text:list>
      <text:p text:style-name="P65">Grupa IV-17</text:p>
      <text:p text:style-name="P65">Grupa V -14</text:p>
      <text:p text:style-name="P65">Grupa VI-12</text:p>
      <text:list xml:id="list37304473" text:continue-numbering="true" text:style-name="WWNum3">
        <text:list-item>
          <text:p text:style-name="P111">Przez prezentację multimedialną w holu przedszkola</text:p>
        </text:list-item>
      </text:list>
      <text:p text:style-name="P68"><text:s text:c="5"/>Grupa IV-0</text:p>
      <text:p text:style-name="P47"><text:s text:c="11"/>Grupa V-0</text:p>
      <text:p text:style-name="P47"><text:s text:c="11"/>Grupa VI-0</text:p>
      <text:list xml:id="list37317925" text:continue-numbering="true" text:style-name="WWNum3">
        <text:list-item>
          <text:p text:style-name="P111">Przez informację zamieszczoną na stronie internetowej przedszkola</text:p>
        </text:list-item>
      </text:list>
      <text:p text:style-name="P68"><text:s text:c="6"/>Grupa IV-4</text:p>
      <text:p text:style-name="P68"><text:s text:c="6"/>Grupa V-1</text:p>
      <text:p text:style-name="P68"><text:s text:c="6"/>Grupa VI-I</text:p>
      <text:list xml:id="list37313749" text:continue-numbering="true" text:style-name="WWNum3">
        <text:list-item>
          <text:p text:style-name="P113">Poprzez artykuły, broszury dostępne w przedszkolu </text:p>
        </text:list-item>
      </text:list>
      <text:p text:style-name="P66">Grupa IV-0</text:p>
      <text:p text:style-name="P66">Grupa V-0</text:p>
      <text:p text:style-name="P66">Grupa VI-0</text:p>
      <text:list xml:id="list37302395" text:continue-numbering="true" text:style-name="WWNum3">
        <text:list-item>
          <text:p text:style-name="P111">W inny sposób:</text:p>
        </text:list-item>
      </text:list>
      <text:p text:style-name="P65">Grupa IV-0</text:p>
      <text:p text:style-name="P65">Grupa V-0</text:p>
      <text:p text:style-name="P65"><text:soft-page-break/>Grupa VI- w klasie</text:p>
      <text:p text:style-name="P64"/>
      <text:p text:style-name="P45">3. Rodzice stwierdzili. że byli informowani systematycznie o osiągnięciach swojego dziecka</text:p>
      <text:p text:style-name="P52"><text:span text:style-name="T62"><text:s text:c="5"/></text:span><text:span text:style-name="T46">Tak odpowiedziało 53 osób- 96% <text:s text:c="36"/></text:span><text:span text:style-name="T62"><text:s text:c="13"/></text:span><text:span text:style-name="T46">Nie <text:s/>- 2 osoby- 4%</text:span><text:span text:style-name="T62"> </text:span></text:p>
      <text:p text:style-name="P65"><text:s/>Grupa IV -19-100%</text:p>
      <text:p text:style-name="P65">Grupa <text:s text:c="2"/>V- <text:s/>21- 91%</text:p>
      <text:p text:style-name="P65">Grupa VI- <text:s/>13 -100%</text:p>
      <text:p text:style-name="P95"><text:s text:c="79"/><text:bookmark-start text:name="_GoBack"/></text:p>
      <text:p text:style-name="P52"><text:span text:style-name="T62">4. Rodzice </text:span><text:span text:style-name="T18">ocenili zdobyte przez dzieci wiedzę i umiejętności w zakresach:</text:span><text:bookmark-end text:name="_GoBack"/></text:p>
      <text:p text:style-name="P52"><text:span text:style-name="T28">Gdzie poziom rozwoju danej umiejętności oceniany był w skali od 1 – 6 /gdzie 1 jest najniższa oceną, a 6 – najwyższą</text:span><text:span text:style-name="T29">/ </text:span></text:p>
      <text:list xml:id="list37301589" text:continue-numbering="true" text:style-name="WWNum3">
        <text:list-item>
          <text:p text:style-name="P115"><text:span text:style-name="T21">Umiejętności samoobsługowych</text:span><text:span text:style-name="T22">. Ogółem <text:s/>:</text:span></text:p>
        </text:list-item>
      </text:list>
      <text:p text:style-name="P67">3 pkt- <text:s text:c="2"/>1 osoba -2%</text:p>
      <text:p text:style-name="P67">5 pkt- <text:s/>15 osób -27%</text:p>
      <text:p text:style-name="P69">6 pkt- <text:s/>39 osób -71%</text:p>
      <text:p text:style-name="P67"/>
      <text:p text:style-name="P47">Grupa IV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63">1</text:p>
          </table:table-cell>
          <table:table-cell table:style-name="Tabela1.A1" office:value-type="string">
            <text:p text:style-name="P63">2</text:p>
          </table:table-cell>
          <table:table-cell table:style-name="Tabela1.A1" office:value-type="string">
            <text:p text:style-name="P62"><text:span text:style-name="T57">3- </text:span><text:span text:style-name="T62">1 osoba</text:span></text:p>
          </table:table-cell>
          <table:table-cell table:style-name="Tabela1.A1" office:value-type="string">
            <text:p text:style-name="P63">4</text:p>
          </table:table-cell>
          <table:table-cell table:style-name="Tabela1.A1" office:value-type="string">
            <text:p text:style-name="P62"><text:span text:style-name="T57">5- </text:span><text:span text:style-name="T62">5 osób</text:span></text:p>
          </table:table-cell>
          <table:table-cell table:style-name="Tabela1.F1" office:value-type="string">
            <text:p text:style-name="P62"><text:span text:style-name="T57">6-</text:span><text:span text:style-name="T62">13 osób</text:span></text:p>
          </table:table-cell>
        </table:table-row>
      </table:table>
      <text:p text:style-name="P47">Grupa V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A"/>
        <table:table-column table:style-name="Tabela2.F"/>
        <table:table-row table:style-name="Tabela2.1">
          <table:table-cell table:style-name="Tabela2.A1" office:value-type="string">
            <text:p text:style-name="P63">1</text:p>
          </table:table-cell>
          <table:table-cell table:style-name="Tabela2.A1" office:value-type="string">
            <text:p text:style-name="P63">2</text:p>
          </table:table-cell>
          <table:table-cell table:style-name="Tabela2.A1" office:value-type="string">
            <text:p text:style-name="P63">3</text:p>
          </table:table-cell>
          <table:table-cell table:style-name="Tabela2.A1" office:value-type="string">
            <text:p text:style-name="P63">4</text:p>
          </table:table-cell>
          <table:table-cell table:style-name="Tabela2.A1" office:value-type="string">
            <text:p text:style-name="P62"><text:span text:style-name="T57">5- </text:span><text:span text:style-name="T62">7 osób</text:span></text:p>
          </table:table-cell>
          <table:table-cell table:style-name="Tabela2.F1" office:value-type="string">
            <text:p text:style-name="P62"><text:span text:style-name="T57">6- </text:span><text:span text:style-name="T62">16 osób</text:span></text:p>
          </table:table-cell>
        </table:table-row>
      </table:table>
      <text:p text:style-name="P47">Grupa IV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63">1</text:p>
          </table:table-cell>
          <table:table-cell table:style-name="Tabela3.A1" office:value-type="string">
            <text:p text:style-name="P63">2</text:p>
          </table:table-cell>
          <table:table-cell table:style-name="Tabela3.A1" office:value-type="string">
            <text:p text:style-name="P63">3</text:p>
          </table:table-cell>
          <table:table-cell table:style-name="Tabela3.A1" office:value-type="string">
            <text:p text:style-name="P63">4</text:p>
          </table:table-cell>
          <table:table-cell table:style-name="Tabela3.A1" office:value-type="string">
            <text:p text:style-name="P62"><text:span text:style-name="T57">5- </text:span><text:span text:style-name="T62">3 osoby</text:span></text:p>
          </table:table-cell>
          <table:table-cell table:style-name="Tabela3.F1" office:value-type="string">
            <text:p text:style-name="P62"><text:span text:style-name="T57">6-</text:span><text:span text:style-name="T62">10 osób</text:span></text:p>
          </table:table-cell>
        </table:table-row>
      </table:table>
      <text:p text:style-name="P54"/>
      <text:list xml:id="list37318562" text:continue-numbering="true" text:style-name="WWNum3">
        <text:list-item>
          <text:p text:style-name="P115"><text:span text:style-name="T21">Wiara we własne możliwości</text:span><text:span text:style-name="T22"> . Ogółem <text:s/>:</text:span></text:p>
        </text:list-item>
      </text:list>
      <text:p text:style-name="P67">2 pkt.- 1 osoba - <text:s/>2%</text:p>
      <text:p text:style-name="P67">3 pkt.- 2 osoby - <text:s/>4%</text:p>
      <text:p text:style-name="P67">4 <text:s/>pkt. <text:s/>9 osób - <text:s/>16%</text:p>
      <text:p text:style-name="P69">5 pkt.- 26 osób - 47%</text:p>
      <text:p text:style-name="P67">6 pkt.- 17 osób - 31%</text:p>
      <text:p text:style-name="P67"/>
      <text:p text:style-name="P47"><text:s/>Grupa IV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A"/>
        <table:table-column table:style-name="Tabela4.F"/>
        <table:table-row table:style-name="Tabela4.1">
          <table:table-cell table:style-name="Tabela4.A1" office:value-type="string">
            <text:p text:style-name="P63">1</text:p>
          </table:table-cell>
          <table:table-cell table:style-name="Tabela4.A1" office:value-type="string">
            <text:p text:style-name="P62"><text:span text:style-name="T57">2- </text:span><text:span text:style-name="T62">1 osoba</text:span></text:p>
          </table:table-cell>
          <table:table-cell table:style-name="Tabela4.A1" office:value-type="string">
            <text:p text:style-name="P63">3</text:p>
          </table:table-cell>
          <table:table-cell table:style-name="Tabela4.A1" office:value-type="string">
            <text:p text:style-name="P62"><text:span text:style-name="T57">4- <text:s/></text:span><text:span text:style-name="T62">3 osoby</text:span></text:p>
          </table:table-cell>
          <table:table-cell table:style-name="Tabela4.A1" office:value-type="string">
            <text:p text:style-name="P62"><text:span text:style-name="T57">5-</text:span><text:span text:style-name="T62">10 osób</text:span></text:p>
          </table:table-cell>
          <table:table-cell table:style-name="Tabela4.F1" office:value-type="string">
            <text:p text:style-name="P62"><text:span text:style-name="T57">6- </text:span><text:span text:style-name="T62">5 osób</text:span></text:p>
          </table:table-cell>
        </table:table-row>
      </table:table>
      <text:p text:style-name="P47">Grupa V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A"/>
        <table:table-column table:style-name="Tabela5.F"/>
        <table:table-row table:style-name="Tabela5.1">
          <table:table-cell table:style-name="Tabela5.A1" office:value-type="string">
            <text:p text:style-name="P63">1</text:p>
          </table:table-cell>
          <table:table-cell table:style-name="Tabela5.A1" office:value-type="string">
            <text:p text:style-name="P63">2</text:p>
          </table:table-cell>
          <table:table-cell table:style-name="Tabela5.A1" office:value-type="string">
            <text:p text:style-name="P62"><text:span text:style-name="T57">3-</text:span><text:span text:style-name="T62">2 osoby</text:span></text:p>
          </table:table-cell>
          <table:table-cell table:style-name="Tabela5.A1" office:value-type="string">
            <text:p text:style-name="P62"><text:span text:style-name="T57">4- </text:span><text:span text:style-name="T62">4 osoby</text:span></text:p>
          </table:table-cell>
          <table:table-cell table:style-name="Tabela5.A1" office:value-type="string">
            <text:p text:style-name="P62"><text:span text:style-name="T57">5-</text:span><text:span text:style-name="T62"> 11 osób</text:span></text:p>
          </table:table-cell>
          <table:table-cell table:style-name="Tabela5.F1" office:value-type="string">
            <text:p text:style-name="P62"><text:span text:style-name="T57">6- </text:span><text:span text:style-name="T62">6 osób</text:span></text:p>
          </table:table-cell>
        </table:table-row>
      </table:table>
      <text:p text:style-name="P47">Grupa VI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A"/>
        <table:table-column table:style-name="Tabela6.F"/>
        <table:table-row table:style-name="Tabela6.1">
          <table:table-cell table:style-name="Tabela6.A1" office:value-type="string">
            <text:p text:style-name="P63">1</text:p>
          </table:table-cell>
          <table:table-cell table:style-name="Tabela6.A1" office:value-type="string">
            <text:p text:style-name="P63">2</text:p>
          </table:table-cell>
          <table:table-cell table:style-name="Tabela6.A1" office:value-type="string">
            <text:p text:style-name="P63">3</text:p>
          </table:table-cell>
          <table:table-cell table:style-name="Tabela6.A1" office:value-type="string">
            <text:p text:style-name="P62"><text:span text:style-name="T57">4-</text:span><text:span text:style-name="T62"> 2 osoby</text:span></text:p>
          </table:table-cell>
          <table:table-cell table:style-name="Tabela6.A1" office:value-type="string">
            <text:p text:style-name="P62"><text:span text:style-name="T57">5-</text:span><text:span text:style-name="T62">5 osób</text:span></text:p>
          </table:table-cell>
          <table:table-cell table:style-name="Tabela6.F1" office:value-type="string">
            <text:p text:style-name="P62"><text:span text:style-name="T57">6- </text:span><text:span text:style-name="T62">6 osób</text:span></text:p>
          </table:table-cell>
        </table:table-row>
      </table:table>
      <text:p text:style-name="P70"/>
      <text:list xml:id="list37313993" text:continue-numbering="true" text:style-name="WWNum3">
        <text:list-item>
          <text:p text:style-name="P116">Przygotowanie do nauki pisania. Ogółem:</text:p>
        </text:list-item>
      </text:list>
      <text:p text:style-name="P67">3 pkt- <text:s/>1 osoba- <text:s/>2%</text:p>
      <text:p text:style-name="P67">4 pkt- <text:s/>8 osób- <text:s/>14%</text:p>
      <text:p text:style-name="P69">5 pkt- <text:s/>28 osób- 51%</text:p>
      <text:p text:style-name="P67">6 pkt - 18 osób- 33%</text:p>
      <text:p text:style-name="P67"/>
      <text:p text:style-name="P56">Grupa IV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A"/>
        <table:table-column table:style-name="Tabela7.F"/>
        <table:table-row table:style-name="Tabela7.1">
          <table:table-cell table:style-name="Tabela7.A1" office:value-type="string">
            <text:p text:style-name="P63">1</text:p>
          </table:table-cell>
          <table:table-cell table:style-name="Tabela7.A1" office:value-type="string">
            <text:p text:style-name="P63">2</text:p>
          </table:table-cell>
          <table:table-cell table:style-name="Tabela7.A1" office:value-type="string">
            <text:p text:style-name="P62"><text:span text:style-name="T57">3-</text:span><text:span text:style-name="T62">1 osoba</text:span></text:p>
          </table:table-cell>
          <table:table-cell table:style-name="Tabela7.A1" office:value-type="string">
            <text:p text:style-name="P62"><text:span text:style-name="T57">4-</text:span><text:span text:style-name="T62">1 osoba</text:span></text:p>
          </table:table-cell>
          <table:table-cell table:style-name="Tabela7.A1" office:value-type="string">
            <text:p text:style-name="P62"><text:span text:style-name="T57">5-</text:span><text:span text:style-name="T62">8 osób</text:span></text:p>
          </table:table-cell>
          <table:table-cell table:style-name="Tabela7.F1" office:value-type="string">
            <text:p text:style-name="P62"><text:span text:style-name="T57">6-</text:span><text:span text:style-name="T62">9 osób</text:span></text:p>
          </table:table-cell>
        </table:table-row>
      </table:table>
      <text:p text:style-name="P47">Grupa V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A"/>
        <table:table-column table:style-name="Tabela8.F"/>
        <table:table-row table:style-name="Tabela8.1">
          <table:table-cell table:style-name="Tabela8.A1" office:value-type="string">
            <text:p text:style-name="P63">1</text:p>
          </table:table-cell>
          <table:table-cell table:style-name="Tabela8.A1" office:value-type="string">
            <text:p text:style-name="P63">2</text:p>
          </table:table-cell>
          <table:table-cell table:style-name="Tabela8.A1" office:value-type="string">
            <text:p text:style-name="P63">3</text:p>
          </table:table-cell>
          <table:table-cell table:style-name="Tabela8.A1" office:value-type="string">
            <text:p text:style-name="P62"><text:span text:style-name="T57">4- </text:span><text:span text:style-name="T62">4 osoby</text:span></text:p>
          </table:table-cell>
          <table:table-cell table:style-name="Tabela8.A1" office:value-type="string">
            <text:p text:style-name="P62"><text:span text:style-name="T57">5- </text:span><text:span text:style-name="T62">14 osób</text:span></text:p>
          </table:table-cell>
          <table:table-cell table:style-name="Tabela8.F1" office:value-type="string">
            <text:p text:style-name="P62"><text:span text:style-name="T57">6-</text:span><text:span text:style-name="T62">5 osób</text:span></text:p>
          </table:table-cell>
        </table:table-row>
      </table:table>
      <text:p text:style-name="P47">Grupa VI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A"/>
        <table:table-column table:style-name="Tabela9.F"/>
        <table:table-row table:style-name="Tabela9.1">
          <table:table-cell table:style-name="Tabela9.A1" office:value-type="string">
            <text:p text:style-name="P63">1</text:p>
          </table:table-cell>
          <table:table-cell table:style-name="Tabela9.A1" office:value-type="string">
            <text:p text:style-name="P63">2</text:p>
          </table:table-cell>
          <table:table-cell table:style-name="Tabela9.A1" office:value-type="string">
            <text:p text:style-name="P63">3</text:p>
          </table:table-cell>
          <table:table-cell table:style-name="Tabela9.A1" office:value-type="string">
            <text:p text:style-name="P62"><text:span text:style-name="T57">4-</text:span><text:span text:style-name="T62">3 osoby</text:span></text:p>
          </table:table-cell>
          <table:table-cell table:style-name="Tabela9.A1" office:value-type="string">
            <text:p text:style-name="P62"><text:span text:style-name="T57">5- </text:span><text:span text:style-name="T62">6 osób</text:span></text:p>
          </table:table-cell>
          <table:table-cell table:style-name="Tabela9.F1" office:value-type="string">
            <text:p text:style-name="P62"><text:span text:style-name="T57">6- </text:span><text:span text:style-name="T62">4 osoby</text:span></text:p>
          </table:table-cell>
        </table:table-row>
      </table:table>
      <text:p text:style-name="P70"/>
      <text:list xml:id="list37295638" text:continue-numbering="true" text:style-name="WWNum3">
        <text:list-item>
          <text:p text:style-name="P118">Przygotowanie do nauki czytania. Ogółem: <text:s/></text:p>
        </text:list-item>
      </text:list>
      <text:p text:style-name="P68">3 pkt- <text:s/>1 osoba- <text:s/>2%</text:p>
      <text:p text:style-name="P68">4 pkt - 6 osób- <text:s text:c="2"/>11%</text:p>
      <text:p text:style-name="P68"><text:soft-page-break/>5 pkt - 18 osób- 14%</text:p>
      <text:p text:style-name="P69">6 pkt - 30 osób- 55%</text:p>
      <text:p text:style-name="P68"/>
      <text:p text:style-name="P47"><text:s/>Grupa IV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A"/>
        <table:table-column table:style-name="Tabela10.F"/>
        <table:table-row table:style-name="Tabela10.1">
          <table:table-cell table:style-name="Tabela10.A1" office:value-type="string">
            <text:p text:style-name="P63">1</text:p>
          </table:table-cell>
          <table:table-cell table:style-name="Tabela10.A1" office:value-type="string">
            <text:p text:style-name="P63">2</text:p>
          </table:table-cell>
          <table:table-cell table:style-name="Tabela10.A1" office:value-type="string">
            <text:p text:style-name="P63">3</text:p>
          </table:table-cell>
          <table:table-cell table:style-name="Tabela10.A1" office:value-type="string">
            <text:p text:style-name="P62"><text:span text:style-name="T57">4- </text:span><text:span text:style-name="T62">2 osoby</text:span></text:p>
          </table:table-cell>
          <table:table-cell table:style-name="Tabela10.A1" office:value-type="string">
            <text:p text:style-name="P62"><text:span text:style-name="T57">5- </text:span><text:span text:style-name="T62">3 osoby</text:span></text:p>
          </table:table-cell>
          <table:table-cell table:style-name="Tabela10.F1" office:value-type="string">
            <text:p text:style-name="P62"><text:span text:style-name="T57">6- </text:span><text:span text:style-name="T62">14 osób</text:span></text:p>
          </table:table-cell>
        </table:table-row>
      </table:table>
      <text:p text:style-name="P47">Grupa V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column table:style-name="Tabela11.A"/>
        <table:table-column table:style-name="Tabela11.F"/>
        <table:table-row table:style-name="Tabela11.1">
          <table:table-cell table:style-name="Tabela11.A1" office:value-type="string">
            <text:p text:style-name="P63">1</text:p>
          </table:table-cell>
          <table:table-cell table:style-name="Tabela11.A1" office:value-type="string">
            <text:p text:style-name="P63">2</text:p>
          </table:table-cell>
          <table:table-cell table:style-name="Tabela11.A1" office:value-type="string">
            <text:p text:style-name="P63">3</text:p>
          </table:table-cell>
          <table:table-cell table:style-name="Tabela11.A1" office:value-type="string">
            <text:p text:style-name="P62"><text:span text:style-name="T57">4-</text:span><text:span text:style-name="T62">2 osoby</text:span></text:p>
          </table:table-cell>
          <table:table-cell table:style-name="Tabela11.A1" office:value-type="string">
            <text:p text:style-name="P62"><text:span text:style-name="T57">5- </text:span><text:span text:style-name="T62">10 osób</text:span></text:p>
          </table:table-cell>
          <table:table-cell table:style-name="Tabela11.F1" office:value-type="string">
            <text:p text:style-name="P62"><text:span text:style-name="T57">6- </text:span><text:span text:style-name="T62">11 osób</text:span></text:p>
          </table:table-cell>
        </table:table-row>
      </table:table>
      <text:p text:style-name="P47">Grupa VI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A"/>
        <table:table-column table:style-name="Tabela12.F"/>
        <table:table-row table:style-name="Tabela12.1">
          <table:table-cell table:style-name="Tabela12.A1" office:value-type="string">
            <text:p text:style-name="P63">1</text:p>
          </table:table-cell>
          <table:table-cell table:style-name="Tabela12.A1" office:value-type="string">
            <text:p text:style-name="P63">2</text:p>
          </table:table-cell>
          <table:table-cell table:style-name="Tabela12.A1" office:value-type="string">
            <text:p text:style-name="P63">3</text:p>
          </table:table-cell>
          <table:table-cell table:style-name="Tabela12.A1" office:value-type="string">
            <text:p text:style-name="P62"><text:span text:style-name="T57">4- </text:span><text:span text:style-name="T62">1 osoba</text:span></text:p>
          </table:table-cell>
          <table:table-cell table:style-name="Tabela12.A1" office:value-type="string">
            <text:p text:style-name="P62"><text:span text:style-name="T57">5- </text:span><text:span text:style-name="T62">9 osób</text:span></text:p>
          </table:table-cell>
          <table:table-cell table:style-name="Tabela12.F1" office:value-type="string">
            <text:p text:style-name="P62"><text:span text:style-name="T57">6- </text:span><text:span text:style-name="T62">13 osób</text:span></text:p>
          </table:table-cell>
        </table:table-row>
      </table:table>
      <text:p text:style-name="P58"/>
      <text:list xml:id="list37306362" text:continue-numbering="true" text:style-name="WWNum3">
        <text:list-item>
          <text:p text:style-name="P118">Kompetencje matematyczne. <text:s/>Ogółem : </text:p>
        </text:list-item>
      </text:list>
      <text:p text:style-name="P71">4 pkt- <text:s text:c="2"/>5 osób- <text:s/>9%</text:p>
      <text:p text:style-name="P71">5 pkt- <text:s/>19 osób- 35%</text:p>
      <text:p text:style-name="P70">6 pkt- <text:s/>31 osób- 56%</text:p>
      <text:p text:style-name="P71"/>
      <text:p text:style-name="P47">Grupa IV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column table:style-name="Tabela13.A"/>
        <table:table-column table:style-name="Tabela13.F"/>
        <table:table-row table:style-name="Tabela13.1">
          <table:table-cell table:style-name="Tabela13.A1" office:value-type="string">
            <text:p text:style-name="P63">1</text:p>
          </table:table-cell>
          <table:table-cell table:style-name="Tabela13.A1" office:value-type="string">
            <text:p text:style-name="P63">2</text:p>
          </table:table-cell>
          <table:table-cell table:style-name="Tabela13.A1" office:value-type="string">
            <text:p text:style-name="P63">3</text:p>
          </table:table-cell>
          <table:table-cell table:style-name="Tabela13.A1" office:value-type="string">
            <text:p text:style-name="P63">4</text:p>
          </table:table-cell>
          <table:table-cell table:style-name="Tabela13.A1" office:value-type="string">
            <text:p text:style-name="P62"><text:span text:style-name="T57">5- </text:span><text:span text:style-name="T62">6 osób</text:span></text:p>
          </table:table-cell>
          <table:table-cell table:style-name="Tabela13.F1" office:value-type="string">
            <text:p text:style-name="P62"><text:span text:style-name="T57">6- </text:span><text:span text:style-name="T62">13 osób</text:span></text:p>
          </table:table-cell>
        </table:table-row>
      </table:table>
      <text:p text:style-name="P53"><text:span text:style-name="T57">Grupa V</text:span><text:span text:style-name="T22"><text:tab/></text:span></text:p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column table:style-name="Tabela14.A"/>
        <table:table-column table:style-name="Tabela14.F"/>
        <table:table-row table:style-name="Tabela14.1">
          <table:table-cell table:style-name="Tabela14.A1" office:value-type="string">
            <text:p text:style-name="P63">1</text:p>
          </table:table-cell>
          <table:table-cell table:style-name="Tabela14.A1" office:value-type="string">
            <text:p text:style-name="P63">2</text:p>
          </table:table-cell>
          <table:table-cell table:style-name="Tabela14.A1" office:value-type="string">
            <text:p text:style-name="P63">3</text:p>
          </table:table-cell>
          <table:table-cell table:style-name="Tabela14.A1" office:value-type="string">
            <text:p text:style-name="P62"><text:span text:style-name="T57">4</text:span><text:span text:style-name="T62">- 1 osoba</text:span></text:p>
          </table:table-cell>
          <table:table-cell table:style-name="Tabela14.A1" office:value-type="string">
            <text:p text:style-name="P62"><text:span text:style-name="T57">5- </text:span><text:span text:style-name="T62">9 osób</text:span></text:p>
          </table:table-cell>
          <table:table-cell table:style-name="Tabela14.F1" office:value-type="string">
            <text:p text:style-name="P62"><text:span text:style-name="T57">6-</text:span><text:span text:style-name="T62">13 osób</text:span></text:p>
          </table:table-cell>
        </table:table-row>
      </table:table>
      <text:p text:style-name="P47">Grupa VI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column table:style-name="Tabela15.A"/>
        <table:table-column table:style-name="Tabela15.F"/>
        <table:table-row table:style-name="Tabela15.1">
          <table:table-cell table:style-name="Tabela15.A1" office:value-type="string">
            <text:p text:style-name="P63">1</text:p>
          </table:table-cell>
          <table:table-cell table:style-name="Tabela15.A1" office:value-type="string">
            <text:p text:style-name="P63">2</text:p>
          </table:table-cell>
          <table:table-cell table:style-name="Tabela15.A1" office:value-type="string">
            <text:p text:style-name="P63">3</text:p>
          </table:table-cell>
          <table:table-cell table:style-name="Tabela15.A1" office:value-type="string">
            <text:p text:style-name="P62"><text:span text:style-name="T57">4- </text:span><text:span text:style-name="T62">4 osoby</text:span></text:p>
          </table:table-cell>
          <table:table-cell table:style-name="Tabela15.A1" office:value-type="string">
            <text:p text:style-name="P62"><text:span text:style-name="T57">5- </text:span><text:span text:style-name="T62">4 osoby</text:span></text:p>
          </table:table-cell>
          <table:table-cell table:style-name="Tabela15.F1" office:value-type="string">
            <text:p text:style-name="P62"><text:span text:style-name="T57">6- </text:span><text:span text:style-name="T62">5 osób</text:span></text:p>
          </table:table-cell>
        </table:table-row>
      </table:table>
      <text:p text:style-name="P55"/>
      <text:p text:style-name="P52"><text:span text:style-name="T20">5. Rodzice uważają, <text:s/>że </text:span><text:span text:style-name="T19"><text:s/>przedszkole zbyt mało pracy poświęca:</text:span><text:span text:style-name="T62"> </text:span><text:span text:style-name="T57">nauce</text:span><text:span text:style-name="T62"> </text:span><text:span text:style-name="T57">pisania liter, pracy zespołowej, indywidualnemu podejściu do dziecka, rysowaniu i sportowi . Dzieci zgłaszają za mało czasu na zabawę</text:span><text:span text:style-name="T69">. </text:span></text:p>
      <text:p text:style-name="P60"/>
      <text:p text:style-name="P52"><text:span text:style-name="T62">6. Rodzice dodali że:</text:span><text:span text:style-name="T57"> <text:s/>Pani ma dobre podejście do dzieci, „ Najlepsze przedszkole”</text:span><text:span text:style-name="T69"> </text:span><text:span text:style-name="T57">, Pani jest bardzo zaangażowana</text:span></text:p>
      <text:p text:style-name="P47"/>
      <text:p text:style-name="P119">Wnioski z przeprowadzonej ankiety:</text:p>
      <text:p text:style-name="P59"/>
      <text:p text:style-name="P47">1. Rodzice zostali zapoznani z nową podstawą programową głównie przez nauczycieli i dyrektora placówki.</text:p>
      <text:p text:style-name="P47">2. Rodzice są systematycznie informowani o osiągnięciach swojego dziecka . </text:p>
      <text:p text:style-name="P47">3. Rodzice wysoko oceniają wiedzę i umiejętności dzieci zdobyte w przedszkolu. </text:p>
      <text:p text:style-name="P47"><text:s text:c="4"/>Wg rodziców przedszkole najbardziej uczy dzieci samodzielności i umiejętności matematycznych. <text:s text:c="4"/></text:p>
      <text:p text:style-name="P47"><text:s text:c="5"/>Bardzo dobrze przygotowuje dzieci <text:s/>w zakresie czytania i pisania. </text:p>
      <text:p text:style-name="P47">4. Rodzice oczekują w większym stopniu budowania u dzieci wiary we własne możliwości. </text:p>
      <text:p text:style-name="P61"><text:span text:style-name="Strong_20_Emphasis"><text:span text:style-name="T1"/></text:span></text:p>
      <text:p text:style-name="Standard"><text:span text:style-name="Domyślna_20_czcionka_20_akapitu"><text:span text:style-name="T10">IV.</text:span></text:span><text:span text:style-name="T4"> <text:s/></text:span><text:span text:style-name="Strong_20_Emphasis"><text:span text:style-name="T16">Opracowanie zbiorcze wyników wywiadu z Dyrektorem.</text:span></text:span></text:p>
      <text:p text:style-name="Standard"><text:span text:style-name="Strong_20_Emphasis"><text:span text:style-name="T16"/></text:span></text:p>
      <text:list xml:id="list7815093417569447603" text:style-name="L10">
        <text:list-header>
          <text:p text:style-name="P100">1. Jakie instrumenty pomagają <text:s/>sprawdzeniu realizacji w placówce zadań podstawy <text:s/>programowej:</text:p>
        </text:list-header>
      </text:list>
      <text:p text:style-name="P94"><text:s text:c="12"/>Dyrektor U. Rucka stwierdziła, <text:s/>iż sprawdzeniu realizacji służą karty monitoringu, arkusze kontroli zapisu w planach miesięcznych treści z podstawy programowej i sprawdzenie realizacji tych punktów.</text:p>
      <text:p text:style-name="P94"><text:s text:c="12"/>Dostrzeżono mniejszą liczbę realizowanych niektórych punktów z zakresu obszarów społecznego i emocjonalnego. </text:p>
      <text:p text:style-name="P94"/>
      <text:list xml:id="list674623937108899592" text:style-name="L11">
        <text:list-header>
          <text:p text:style-name="P101">2. Czy i jak nauczycielki spełniają warunki realizacji podstawy programowej?</text:p>
        </text:list-header>
      </text:list>
      <text:list xml:id="list1022084105264645338" text:style-name="L12">
        <text:list-header>
          <text:p text:style-name="P144"><text:soft-page-break/><text:s text:c="10"/>Według Dyrektor przedszkola nauczycielki realizują zadania podstawy programowej poprzez: </text:p>
          <text:p text:style-name="P144">- stosowanie zabawowych metod i form pracy z dziećmi</text:p>
          <text:p text:style-name="P144">- zauważyła mniejszą liczbę pobytu na powietrzu w niektórych grupach</text:p>
          <text:p text:style-name="P144">- pozytywne jest to, iż nauczycielki w grupach uzupełniają się przy realizacji pobytu na powietrzu</text:p>
          <text:p text:style-name="P144">- wpływ na realizację ma aranżacja, organizacja przestrzeni - zmieniają się kąciki przyrody i patriotyczny, ale mniej pozostałe np.kącik lalek w tarkcie realizacji innych tematów (krawcowa)</text:p>
          <text:p text:style-name="P144">- warunki realzacji zależą także od warsztatu nauczyciela.</text:p>
          <text:p text:style-name="P129"/>
          <text:p text:style-name="P102">3. W jaki sposób realizowana jest podstawa programowa przez nauczycieli w czterech obszarach?</text:p>
        </text:list-header>
      </text:list>
      <text:p text:style-name="P34"><text:s text:c="10"/>Wszystkie obszary są bardzo dobrze realizowane. Dyrektor podkreśliła bardzo dobre przygotowanie w zakresie samoobsługi, czynności higienicznych oraz uspołecznienia - dzieci znają zasady obowiazujące w społeczności dziecięcej. Zauważono u dzieci bardzo dobry rozwój obszaru poznawczego.</text:p>
      <text:p text:style-name="P34"><text:s text:c="11"/>Mimo wielu działań nauczycieli dostrzec można, iż dzieci ogólnie są mniej zdolne w zkresie fizycznym, mało srawne ruchowo. Wynikać może to z zaniżania poziomu działań dzieci.</text:p>
      <text:p text:style-name="P34"/>
      <text:list xml:id="list3621035476576368754" text:style-name="L13">
        <text:list-header>
          <text:p text:style-name="P103">4. Jak pani postrzega poziom przygotowania dzieci do podjęcia nauki szkolnej</text:p>
        </text:list-header>
      </text:list>
      <text:p text:style-name="Standard"><text:span text:style-name="T61"><text:s text:c="10"/>Od kilku lat utrzymuje się ogólnie bardzo wysoki poziom przygotowania dzieci z naszej placówki do podjęcia nauki w szkole podstawowej. Nie jest to 100 % <text:s/>dzieci. Niektóre dzieci opanowały wiedzę i umiejetności w mniejszym stopniu, ale to nie jest spowodowane brakiem pracy ze strony n</text:span>auczycielek, a wynika z to z tego, że dzieci są słabsze i wymagają szczególnego wsparcia. Mimo udzielonego wsparcia osiągają niższy poziom rozwoju.</text:p>
      <text:p text:style-name="Standard"/>
      <text:p text:style-name="P28">5. Czy uważa Pani, iż dobór programów dodatkowych w placówce sprzyja reailzacji podstawy programowej? W jaki sposób ...</text:p>
      <text:list xml:id="list432804746178117130" text:style-name="L14">
        <text:list-header>
          <text:p text:style-name="P130"/>
          <text:p text:style-name="P145"><text:s text:c="12"/>Wzbogacenie oferty edukacyjnej przedszkola w programy dodatkowe i własne wspomaga realizację zadań zawartych w podstawie programowej. Chętnie wykorzystywane są przez nauczycielki programy opracowane przez Sanepid. Dyrektor zauważyła jednocześnie, iż w placówce mogło by powstawać więcej programów własnych, poruszających aktualne tematyki. Warto by też wykorzystywać programy już opracowane i nie tylko przez autorów, ale także przez inne nauczycielki.</text:p>
        </text:list-header>
      </text:list>
      <text:p text:style-name="P33"/>
      <text:list xml:id="list37321026" text:continue-numbering="true" text:style-name="L14">
        <text:list-header>
          <text:p text:style-name="P104">6. Jakim wg Pani dziedzinom<text:span text:style-name="T4"> wiedzy i umiejętności poświęca się zbyt mało czasu?</text:span></text:p>
        </text:list-header>
      </text:list>
      <text:p text:style-name="P25"><text:s text:c="12"/>Mało osiągnięć w zakresie sprawności <text:s/>fizycznej. Dzieci są mało rozwinięte w zakresie rytmiczności i zbyt mało rozśpiewane – dzieci uczą się piosenek wlaściwie tylko na uroczystości. Mimo systematycznej pracy nauczycieli mało osiągnięć sportowych i w konkursach plastycznych.</text:p>
      <text:p text:style-name="P18"><text:span text:style-name="Strong_20_Emphasis"><text:span text:style-name="T16"/></text:span></text:p>
      <text:p text:style-name="P17"><text:span text:style-name="Strong_20_Emphasis"><text:span text:style-name="T16">V. Analiza dokumentów przedszkola</text:span></text:span></text:p>
      <text:list xml:id="list2256965572571721067" text:style-name="L15">
        <text:list-header>
          <text:p text:style-name="P131">Analizie poddano nastepujące dokumenty:</text:p>
        </text:list-header>
        <text:list-item>
          <text:p text:style-name="P131">Wizja i Misja Przedszkola, </text:p>
        </text:list-item>
        <text:list-item>
          <text:p text:style-name="P131">Roczny Plan Pracy,</text:p>
        </text:list-item>
        <text:list-item>
          <text:p text:style-name="P131">realizowane programy, w tym własne,</text:p>
        </text:list-item>
        <text:list-item>
          <text:p text:style-name="P150">plany miesięczne,</text:p>
        </text:list-item>
        <text:list-item>
          <text:p text:style-name="P146">dzienniki,</text:p>
        </text:list-item>
        <text:list-item>
          <text:p text:style-name="P146">kronika przedszkolna.</text:p>
          <text:p text:style-name="P131"><text:soft-page-break/><text:s text:c="8"/>Analiza dokumentów przedszkola pokazała, iż w placówce stosowane są metody i formy pracy, które srzyjają realizacji treści podstawy programowej. Nauczycielki wprowadzają wiele ciekawych, atrakcyjnych dla dzieci form pracy starając się rozwinąć ich predyspozycje, a następnie zaprezentować ich osiągnięcia poprzez udział w różnych przedsięwzięciach.</text:p>
          <text:p text:style-name="P131"/>
        </text:list-item>
      </text:list>
      <text:p text:style-name="Bez_20_odstępów"><text:span text:style-name="Strong_20_Emphasis"><text:span text:style-name="T80">Realizowane programy:</text:span></text:span></text:p>
      <text:p text:style-name="Bez_20_odstępów"><text:span text:style-name="Strong_20_Emphasis"><text:span text:style-name="T81"/></text:span></text:p>
      <text:list xml:id="list953736471267268016" text:style-name="L16">
        <text:list-item>
          <text:p text:style-name="P105"><text:span text:style-name="Strong_20_Emphasis"><text:span text:style-name="T81">własne: </text:span></text:span><text:span text:style-name="Domyślna_20_czcionka_20_akapitu"><text:span text:style-name="T81">„</text:span></text:span><text:span text:style-name="Domyślna_20_czcionka_20_akapitu"><text:span text:style-name="T64">Wesoło jest w domu i wesoło w przedszkolu”,</text:span></text:span><text:span text:style-name="Strong_20_Emphasis"><text:span text:style-name="T64"> ,,Zdrowe jedzenie jest teraz w cenie'', </text:span></text:span><text:span text:style-name="Strong_20_Emphasis"><text:span text:style-name="T82">„</text:span></text:span><text:span text:style-name="Strong_20_Emphasis"><text:span text:style-name="T83">Chcemy czytać”, </text:span></text:span><text:span text:style-name="Strong_20_Emphasis"><text:span text:style-name="T64"><text:s/></text:span></text:span><text:span text:style-name="Strong_20_Emphasis"><text:span text:style-name="T82">„</text:span></text:span><text:span text:style-name="Strong_20_Emphasis"><text:span text:style-name="T83">Mój dom, przedszkole, miasto, państwo”.</text:span></text:span><text:span text:style-name="Strong_20_Emphasis"><text:span text:style-name="T81"> </text:span></text:span></text:p>
        </text:list-item>
        <text:list-item>
          <text:p text:style-name="P138"><text:span text:style-name="Strong_20_Emphasis"><text:span text:style-name="T81">opracowane przez Sanepi</text:span></text:span><text:span text:style-name="Domyślna_20_czcionka_20_akapitu"><text:span text:style-name="T79">d ,,</text:span></text:span><text:span text:style-name="Strong_20_Emphasis"><text:span text:style-name="T81">Czyste powietrze wokół nas'', ,,Zawsze razem''</text:span></text:span></text:p>
        </text:list-item>
        <text:list-item>
          <text:p text:style-name="P138"><text:span text:style-name="Strong_20_Emphasis"><text:span text:style-name="T81">projekt edukacyjny </text:span></text:span><text:span text:style-name="Domyślna_20_czcionka_20_akapitu"><text:span text:style-name="T79">„Dzieciństwo bez próchnicy”, „Chrońmy dzieci”</text:span></text:span></text:p>
        </text:list-item>
        <text:list-item>
          <text:p text:style-name="P138"><text:span text:style-name="T24">program profilaktyczno – wychowawczy </text:span><text:span text:style-name="Domyślna_20_czcionka_20_akapitu"><text:span text:style-name="T24">„Szczęśliwe dziecko to bezpieczne dziecko”</text:span></text:span></text:p>
        </text:list-item>
        <text:list-item>
          <text:p text:style-name="P132">projekt ogólnopolski <text:s/>„Mamo, tato wolę wodę”.</text:p>
        </text:list-item>
      </text:list>
      <text:p text:style-name="Standard"/>
      <text:p text:style-name="P37">Uroczystości:</text:p>
      <text:p text:style-name="P37"/>
      <text:p text:style-name="Standard">Powitanie Jesieni, Dzień Edukacji Narodowej, Dzień Niepodległości, Pasowanie na Przedszkolaka, Dzień Pluszowego Misia, Spotkanie z Mikołajem, Wigilia w przedszkolu, Dzień Babci i Dziadka, <text:s/>Bal karnawałowy, <text:s/>Przedświąteczne Wielkanocne Spotkanie z emerytowanymi nauczycielkami przedszkola, Spotkanie Świąteczne ,,Wieziemy tu Kogucika'' w Domu Dziennego Pobytu Emeryta i Rencisty, Powitanie Wiosny, Dzień Flagi, Dzień Ziemi, Dzień Rodziny, Festyn Rodzinny, Dzień Dziecka, Zakończenie Roku – Pożegnanie starszaków.</text:p>
      <text:p text:style-name="Standard"/>
      <text:p text:style-name="P35">Udział w konkursach, przeglądach:</text:p>
      <text:p text:style-name="P35"/>
      <text:list xml:id="list8796666209892451408" text:style-name="L17">
        <text:list-item>
          <text:p text:style-name="P139">w konkursach plastycznych (grupowych, miejskich, ogólnopolskich i międzynarodowych)</text:p>
        </text:list-item>
        <text:list-item>
          <text:p text:style-name="P139">w przeglądzie twórczości dziecięcej ,,Scenażeria''</text:p>
        </text:list-item>
        <text:list-item>
          <text:p text:style-name="P139">w koncercie na rzecz Wielkiej Orkiestry Świątecznej Pomocy</text:p>
        </text:list-item>
        <text:list-item>
          <text:p text:style-name="P139">w konkursie układania puzzli</text:p>
        </text:list-item>
        <text:list-item>
          <text:p text:style-name="P139">w konkursie literackim</text:p>
        </text:list-item>
        <text:list-item>
          <text:p text:style-name="P139">Letnia Olimpiada Sportowa dla przedszkolaków</text:p>
        </text:list-item>
        <text:list-item>
          <text:p text:style-name="P133">w X Konkursie Piosenki Dziecięcej ,,O ząb Smoka Felusia''</text:p>
        </text:list-item>
      </text:list>
      <text:list xml:id="list7182443452988493678" text:style-name="L18">
        <text:list-header>
          <text:p text:style-name="P134"/>
        </text:list-header>
      </text:list>
      <text:p text:style-name="P26">Zorganizowane dodatkowe zajęcia rozwijające predyspozycje dzieci:</text:p>
      <text:p text:style-name="P26"/>
      <text:list xml:id="list347584811609576990" text:style-name="L19">
        <text:list-item>
          <text:p text:style-name="P135">kółko plastyczne</text:p>
        </text:list-item>
        <text:list-item>
          <text:p text:style-name="P135">kółko taneczne</text:p>
        </text:list-item>
        <text:list-item>
          <text:p text:style-name="P135">kółko matematyczne</text:p>
          <text:p text:style-name="P135"/>
        </text:list-item>
      </text:list>
      <text:p text:style-name="P17"><text:span text:style-name="Strong_20_Emphasis"><text:span text:style-name="T16">VI. <text:s text:c="2"/>Sformułowanie odpowiedzi na pytania kluczowe.</text:span></text:span></text:p>
      <text:p text:style-name="P23"/>
      <text:list xml:id="list2993028891203637075" text:style-name="L20">
        <text:list-item>
          <text:p text:style-name="P140"><text:span text:style-name="T2">Jak podstawa programowa jest realizowana w przedszkolu z wykorzystaniem zalecanych warunków i sposobów jej realizacji?</text:span> </text:p>
        </text:list-item>
      </text:list>
      <text:p text:style-name="P36"/>
      <text:p text:style-name="P36"><text:s text:c="13"/><text:span text:style-name="T4">W celu właściwego wdrożenia do pracy zadań nowej podstawy programowej nauczyciele wzięli udział w szkoleniach w celu zapoznania się z warunkami i sposobami jej realizacji.</text:span></text:p>
      <text:p text:style-name="P136"><text:s text:c="13"/>W związku z wejściem w życie nowej podstawy programowej przeanalizowano dokumenty przedszkola i dostosowano je do obecnych wymogów.</text:p>
      <text:p text:style-name="P36"><text:soft-page-break/><text:span text:style-name="T23"><text:s text:c="13"/>W trosce o prawidłowy rozwój psychoruchowy oraz przebieg wychowania i kształcenia dzieci w wieku przedszkolnym w placówce zachowywane są proporcje zagospodarowania czasu przebywania w przedszkolu. Wykorzystanie czasu pobytu dziecka na wspieranie rozwoju poza zajęciami – zwrócenie uwagi na realizację programu wychowania przedszkolnego w czasie sytuacji niekierowanych oraz podczas posiłków, wycieczek, zabawy swobodnej, codzienny pobyt na świeżym powietrzu. Służy temu jasno określony ramowy rozkład dnia różny dla każdej grupy wiekowej. </text:span><text:span text:style-name="T30">Dla </text:span><text:span text:style-name="T27">realizacji zadań z wszystkich 4 obszarów edukacyjnych, zawartych w podstawie programowej, odbywają się zajęcia z zakresu: edukacji językowej, matematycznej, plastyczno – technicznej, muzycznej i ruchowo – zdrowotnej. Ważne jest d</text:span><text:span text:style-name="T25">ostosowanie zajęć kierowanych do oczekiwań poznawczych dzieci i potrzeb wyrażania swoich emocji. Według Dyrektor przedszkola praca przebiega w oparciu o stosowanie zabawowych metod i form pracy z dziećmi. Zauważyła ona mniejszą liczbę pobytu na powietrzu, ale pozytywne jest to, iż nauczycielki w grupach uzupełniają się przy realizacji pobytu na powietrzu.</text:span></text:p>
      <text:p text:style-name="P147"><text:s text:c="13"/>Plany miesięczne opracowywane przez nauczycielki uległy przeobrażeniu, tak by uwzględniono 4 obszary rozwoju: zdrowotny, emocjonalny, społeczny i <text:s/>poznawczy. Konstrukcja planów miała na celu systematyczne wspomaganie osiągnięć dzieci we wszystkich obszarach edukacyjnych. Pani Dyrektor, w oparciu o arkusze monitoringu, zauważyła zbyt małą liczbę realizowanych punktów z obszarów emocjonalnego i społecznego.</text:p>
      <text:p text:style-name="P147"><text:s text:c="12"/>Dla realizacji podstawy programowej ważna jest aranżacja sal zabaw: organizacja stałych i czasowych kącików zainteresowań, dostosowanie ich do rozwoju potencjału dziecka poznanego w wyniku obserwacji i diagnozy, wyznaczenie i wyposażenie w sali miejsca na odpoczynek. W opini pani Dyrektor kąciki stałe są dobrze wyposażone, ale zbyt małe zmiany nastepują, w niektórych kącikach stałych przy omawianiu innych tematyk. Zwróciła również uwagę na to, iż warunki realizacji zależą także od warsztatu nauczyciela.</text:p>
      <text:p text:style-name="P137"><text:s text:c="12"/>Dyrektor podkreśliła, iż wszystkie obszary podstawy są bardzo dobrze realizowane, a dzieci bardzo dobre przygotowane w zakresie samoobsługi, czynności higienicznych, uspołecznienia oraz w zakresie obszaru poznawczego. Dzieci są słabsze pod względem sprawności fizycznej.</text:p>
      <text:p text:style-name="P151"><text:s text:c="13"/></text:p>
      <text:list xml:id="list37313321" text:continue-numbering="true" text:style-name="L20">
        <text:list-item>
          <text:p text:style-name="P141">Jak nauczyciele wykorzystują wnioski z monitorowania i analizowania osiągnięć dzieci oraz rozwoju ich zainteresowań?</text:p>
          <text:p text:style-name="P140"/>
          <text:p text:style-name="P148"><text:s text:c="13"/>Wprowadzone zmiany w podstawie programowej sprawiły, że nie wszystkie dotychczasowe narzędzia służące monitoro<text:span text:style-name="T84">waniu realizacji podstawy programowej wychowania przedszkolnego są wykorzystywane w bieżącym roku szkolnym. W związku z tym niezbędne było dokonanie rewizji dotychczasowych sposobów i narzędzi monitorowania działań nauczycieli i osiągnięć wychowanków. Powstały więc nowe arkusze, których wykorzystanie pozwoliło na osiągnięcie celu, jakim jest wypracowanie wniosków dotyczących skuteczności oddziaływania dydaktycznego i wychowawczego przedszkola.</text:span><text:span text:style-name="T26"> </text:span></text:p>
          <text:p text:style-name="P148"><text:s text:c="14"/>Nauczyciele przedszkola jak zawsze na początku każdego roku szkolnego dokonują diagnozy i obserwacji wstępnej dzieci. Pomagają im w tym gotowe arkusze diagnostyczne i testy przez nich opracowane, a dostosowane do poziomu rozwoju w danej grupie wiekowej i zgodne z treściami podstawy programowej. </text:p>
          <text:p text:style-name="P148"><text:s text:c="14"/>Wyniki wstępnej diagnozy i obserwacji są podstawą do organizowania w placówce pomocy psychologiczno – pedagogicznej. Pomagają one objąć szczególną opieką i pracą dzieci wymagające wsparcia. Wyniki skłaniają także do organizowania na terenie przedszkola kółek w celu rozwijania wyjątkowych predyzpozycji dzieci.</text:p>
          <text:p text:style-name="P148"><text:s text:c="14"/>Nauczyciele również po zebraniu wstępnych informacji planują i dokonują cotygodniowej ewaluacji osiągnięć dzieci w zakresie nabycia przez nie wiedzy i umiejętności.</text:p>
          <text:p text:style-name="P148"><text:s text:c="11"/><text:span text:style-name="T4"><text:s text:c="3"/></text:span>W opinii nauczycieli najczęściej zdobyte informacje wykorzystują do: organizowania codziennej pracy z uwzględnieniem potrzeb i możliwości dzieci, określenia wspólnych oddziaływań: rodzic – przedszkole, planowania miesięcznego, opracowania planu pracy wyrównawczo – dydaktycznej, objęcia dzieci pomocą w ramach pomocy psychologiczno– <text:soft-page-break/>pedagogicznej, organizowania form pracy rozwijających zainteresowania i predyspozycje np. prowadzenie kółek. <text:s text:c="152"/><text:span text:style-name="T86"><text:s/></text:span></text:p>
        </text:list-item>
      </text:list>
      <text:p text:style-name="P96"><text:s text:c="14"/>Zdaniem pani Dyrektor chętnie prowadzona jest praca w oparciu o dodatkowe programy przygotowane przez SANEPiD, ale zbyt mało jest na placówce opracowywanych przez nauczycielki programów własnych.<text:span text:style-name="T86"> <text:s text:c="4"/></text:span></text:p>
      <text:p text:style-name="P142"><text:s text:c="18"/></text:p>
      <text:list xml:id="list37303576" text:continue-numbering="true" text:style-name="L20">
        <text:list-item>
          <text:p text:style-name="P141">Jak dzieci wykorzystują nabyte wiadomości i umiejętności określone w podstawie programowej ?</text:p>
        </text:list-item>
      </text:list>
      <text:p text:style-name="P89"/>
      <text:p text:style-name="P89"><text:s text:c="15"/><text:span text:style-name="T4">Dzieci wykorzystują zdobytą wiedzę i umiejętności <text:s/>w toku codziennych czynności. Wyniki ankiety dla nauczycieli przedszkola potwierdzają fakt, iż dzieci potrafią w różnych sytuacjach dnia wykorzystywać wiedzę i umiejętności nabyte w przedszkolu.</text:span></text:p>
      <text:p text:style-name="P89"><text:span text:style-name="T4"><text:s text:c="15"/>Dzieci w trakcie </text:span><text:span text:style-name="T35">czynności samoobsługowych w łazience wykonują zabiegi higieniczne wg. podanych zasad i instrukcji. Potrafią samodzielnie się myć, przebierać, spożywać posiłki. Przestrzegają zasad kulturalnego zachowania, postepując zgodnie z poznanymi, ogólnie przyjętymi zasadami. W czasie zabaw swobodnych stosują się do ustalonych zasad i norm ustalonych w kodeksach grupowych. Przy okazji zabaw tematycznych, w kącikach okresowych, można <text:s/>obserwować praktyczne wykorzystywanie zdobytej wiedzy i umiejętności. Podczas wykonywania prac manualnych wykonują zadanie samodzielnie i dokładnie. W trakcie spacerów, wycieczek i zabaw <text:s/>na powietrzu przestrzegają zasad bezpieczeństwa.</text:span></text:p>
      <text:p text:style-name="P89"><text:s text:c="14"/><text:span text:style-name="T4"><text:s/>Przedszkolaki potrafią wykorzystywać nabytą wiedzę i umiejętności prezentując się na uroczystościach przedszkolnych. </text:span></text:p>
      <text:p text:style-name="P80"><text:s/></text:p>
      <text:list xml:id="list37318257" text:continue-numbering="true" text:style-name="L20">
        <text:list-item>
          <text:p text:style-name="P141">Jak postrzegane jest <text:s/>przygotowanie dzieci do podjęcia nauki w szkole?</text:p>
          <text:p text:style-name="P143"/>
          <text:p text:style-name="P149"><text:s text:c="14"/><text:span text:style-name="T4">Dziecko <text:s/>kończąc edukację przedszkolną powinno osiągnąć wiedzę i umiejętności określone w podstawie programowej. Wg Dyrektor przedszkola o</text:span><text:span text:style-name="T23">d kilku lat utrzymuje się ogólnie bardzo wysoki poziom przygotowania dzieci z naszej placówki do podjęcia nauki w szkole podstawowej. Niższy poziom niektórych dzieci wynika z tego, że m</text:span><text:span text:style-name="T4">imo udzielonego wsparcia osiągają niższy poziom rozwoju</text:span>.</text:p>
        </text:list-item>
      </text:list>
      <text:p text:style-name="P96"><text:span text:style-name="T85"><text:s text:c="15"/></text:span><text:span text:style-name="T4">W opinii nauczycieli klas pierwszych rozwój fizyczny absolwentów przedszkola jest oceniany na wysokim poziomie. Dzieci posiadają wysoki poziom emocjonalny, a pracować należy jeszcze nad umiejętnościami przystosowywania się dzieci do nowych warunków, nowego środowiska. Zwrócili uwagę na to, iż prowadząc pracę z dziećmi należy skupić się nad rozwojem możliwości językowych dzieci: bogactwem słownictwa, opisem obrazka, opowiadaniem na określony temat, na temat opowiadania. Należy rozwijać sprawność manualną jako główny element przygotowania do pisania. </text:span></text:p>
      <text:p text:style-name="P57"><text:span text:style-name="T57"><text:s text:c="13"/>Rodzice zostali zapoznani z zadaniami nowej podstawy programowej i zakresem osiągnięć dziecka jakie powinno ono uzyskać na koniec wychowania przedszkolnego. W oparciu o te informacje rodzice wysoko oceniają wiedzę i umiejętności dzieci zdobyte w przedszkolu. Wg rodziców placówka najbardziej uczy dzieci samodzielności i umiejętności matematycznych. Bardzo dobrze dzieci są przygotowane w zakresie czytania i pisania. </text:span><text:span text:style-name="T65">Natomiast rodzice oczekują w większym stopniu budowania u dzieci wiary we własne możliwości. </text:span></text:p>
      <text:p text:style-name="P117"/>
      <text:p text:style-name="P117"/>
      <text:p text:style-name="P97"><text:s text:c="11"/>5. <text:span text:style-name="T2">Poprzez jakie formy nauczyciele prezentują wiedzę i umiejętności dzieci określone </text:span></text:p>
      <text:p text:style-name="P99">w podstawie programowej ? </text:p>
      <text:p text:style-name="P109"/>
      <text:p text:style-name="P79"><text:span text:style-name="T76"><text:s text:c="12"/></text:span><text:span text:style-name="T33">Nauczyciele </text:span><text:span text:style-name="T34"><text:s/>wykorzystują najczęściej do prezentacji osiągnięć dzieci: </text:span><text:span text:style-name="T4">wystawki prac plastycznych, uroczystości grupowe, zebrania z rodzicami, </text:span><text:span text:style-name="T9">tzw. „dzień otwarty” dla rodziców</text:span><text:span text:style-name="T8">,</text:span><text:span text:style-name="T4"> uroczystości przedszkolne, stronę internetową grupy, udział w konkursach i przeglądach miejskich </text:span><text:soft-page-break/><text:span text:style-name="T4">powiatowych i ogólnopolskich. <text:s text:c="77"/></text:span></text:p>
      <text:p text:style-name="P78"/>
      <text:p text:style-name="P18"><text:span text:style-name="Domyślna_20_czcionka_20_akapitu"><text:span text:style-name="T14">VII. <text:s/>Rekomendacje, które należy uwzględnić w planowaniu działań oraz dalszych kierunk</text:span></text:span><text:span text:style-name="Domyślna_20_czcionka_20_akapitu"><text:span text:style-name="T15">ów </text:span></text:span></text:p>
      <text:p text:style-name="P18"><text:span text:style-name="Domyślna_20_czcionka_20_akapitu"><text:span text:style-name="T15"><text:s text:c="9"/>rozwoju przedszkola.</text:span></text:span></text:p>
      <text:p text:style-name="P87"/>
      <text:p text:style-name="P85">1. Organizować zajęcia pokazowe i „dni otwarte” <text:s/>w celu promocji osiągnięć dzieci.</text:p>
      <text:p text:style-name="P85">2. Wykorzystywać wiedzę o potrzebach i zainteresowaniach <text:s/>dzieciach do tworzenia i realizacji programów własnych.</text:p>
      <text:p text:style-name="P86">3. Zadbać w większym stopniu o kształtowanie u dzieci wiary we własne możliwości. </text:p>
      <text:p text:style-name="P82"><text:span text:style-name="Domyślna_20_czcionka_20_akapitu"><text:span text:style-name="T4">4. Podnosić poziom sprawności ruchowej dzieci, rozwijać poczucie rytmu i dążyć do zwiększenia oraz urozmaicenia repertuaru piosenki dziecięcej.</text:span></text:span></text:p>
      <text:p text:style-name="P21"><text:span text:style-name="Domyślna_20_czcionka_20_akapitu"><text:span text:style-name="T42"/></text:span></text:p>
      <text:p text:style-name="P39">VIII. Formy upowszechnienia raportu.</text:p>
      <text:p text:style-name="P40"/>
      <text:p text:style-name="Bez_20_odstępów"><text:span text:style-name="Domyślna_20_czcionka_20_akapitu"><text:span text:style-name="T37">* Nauczycielom: </text:span></text:span><text:span text:style-name="Domyślna_20_czcionka_20_akapitu"><text:span text:style-name="T38">sprawozdanie na zebraniu Rady Pedagogicznej</text:span></text:span><text:span text:style-name="Domyślna_20_czcionka_20_akapitu"><text:span text:style-name="T37"> </text:span></text:span></text:p>
      <text:p text:style-name="Bez_20_odstępów"><text:span text:style-name="Domyślna_20_czcionka_20_akapitu"><text:span text:style-name="T37">* Rodzicom: </text:span></text:span><text:span text:style-name="Domyślna_20_czcionka_20_akapitu"><text:span text:style-name="T38">sprawozdanie na zebraniu Rady Rodziców, zawieszenie na w kąciku dla rodziców /szatnia przedszkolna /</text:span></text:span><text:span text:style-name="Domyślna_20_czcionka_20_akapitu"><text:span text:style-name="T37"> </text:span></text:span></text:p>
      <text:p text:style-name="Bez_20_odstępów"><text:span text:style-name="T38">*</text:span><text:span text:style-name="Domyślna_20_czcionka_20_akapitu"><text:span text:style-name="T37">Ponadto umieszczenie raportu</text:span></text:span><text:span text:style-name="T38">:</text:span></text:p>
      <text:p text:style-name="Bez_20_odstępów"><text:span text:style-name="T38"><text:s text:c="4"/></text:span><text:span text:style-name="Domyślna_20_czcionka_20_akapitu"><text:span text:style-name="T38">- na stronie internetowej przedszkola.</text:span></text:span></text:p>
      <text:p text:style-name="Bez_20_odstępów"><text:span text:style-name="Domyślna_20_czcionka_20_akapitu"><text:span text:style-name="T43"/></text:span></text:p>
      <text:p text:style-name="Bez_20_odstępów"><text:span text:style-name="Domyślna_20_czcionka_20_akapitu"><text:span text:style-name="T43"/></text:span></text:p>
      <text:p text:style-name="Bez_20_odstępów"><text:span text:style-name="Domyślna_20_czcionka_20_akapitu"><text:span text:style-name="T43"/></text:span></text:p>
      <text:p text:style-name="Bez_20_odstępów"><text:span text:style-name="Domyślna_20_czcionka_20_akapitu"><text:span text:style-name="T38">Zespół do spraw ewaluacji: <text:s text:c="100"/>Dyrektor: <text:s text:c="89"/></text:span></text:span></text:p>
      <text:p text:style-name="Bez_20_odstępów"><text:span text:style-name="Domyślna_20_czcionka_20_akapitu"><text:span text:style-name="T38">Agnieszka Brodowska</text:span></text:span></text:p>
      <text:p text:style-name="Bez_20_odstępów"><text:span text:style-name="Domyślna_20_czcionka_20_akapitu"><text:span text:style-name="T38">Elżbieta Sobczyk</text:span></text:span></text:p>
      <text:p text:style-name="Bez_20_odstępów"><text:span text:style-name="Domyślna_20_czcionka_20_akapitu"><text:span text:style-name="T38">Marta Wójci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complex="Mangal1" style:font-size-complex="10.5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mic Sans MS" fo:font-size="72pt" fo:font-weight="bold" style:font-name-asian="Times New Roman1" style:font-size-asian="72pt" style:language-asian="pl" style:country-asian="PL" style:font-weight-asian="bold" style:font-name-complex="Courier New2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line-height="100%" fo:text-align="center" style:justify-single-word="false" fo:hyphenation-ladder-count="no-limit" fo:keep-with-next="always"/>
      <style:text-properties style:font-name="Arial1" fo:font-size="14pt" fo:font-style="italic" style:font-name-asian="Arial Unicode MS" style:font-size-asian="14pt" style:language-asian="ar" style:country-asian="SA" style:font-style-asian="italic" style:font-name-complex="Tahoma" style:font-size-complex="14pt" style:font-style-complex="italic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Courier New" style:font-name-complex="Courier New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0" style:family="text">
      <style:text-properties style:font-name="Wingdings" fo:font-size="11pt" style:font-size-asian="11pt" style:font-name-complex="Wingdings" style:font-size-complex="11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6z0" style:family="text">
      <style:text-properties style:font-name="Wingdings" fo:font-size="11pt" style:font-size-asian="11pt" style:font-name-complex="Wingdings" style:font-size-complex="11pt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ListLabel_20_1" style:display-name="ListLabel 1" style:family="text">
      <style:text-properties style:font-name-complex="Courier New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Wingdings" fo:font-size="11pt" style:font-size-asian="11pt" style:font-name-complex="Wingdings" style:font-size-complex="11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fo:font-size="11pt" style:font-size-asian="11pt" style:font-name-complex="Wingdings" style:font-size-complex="11pt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fo:font-size="11pt" style:font-size-asian="11pt" style:font-name-complex="Wingdings" style:font-size-complex="11pt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fo:font-size="11pt" style:font-size-asian="11pt" style:font-name-complex="Wingdings" style:font-size-complex="11pt"/>
    </style:style>
    <style:style style:name="WW_5f_CharLFO4LVL1" style:display-name="WW_CharLFO4LVL1" style:family="text">
      <style:text-properties style:font-name="Wingdings" fo:font-size="11pt" style:font-size-asian="11pt" style:font-name-complex="Wingdings" style:font-size-complex="11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fo:font-size="11pt" style:font-size-asian="11pt" style:font-name-complex="Wingdings" style:font-size-complex="11pt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fo:font-size="11pt" style:font-size-asian="11pt" style:font-name-complex="Wingdings" style:font-size-complex="11pt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fo:font-size="11pt" style:font-size-asian="11pt" style:font-name-complex="Wingdings" style:font-size-complex="11pt"/>
    </style:style>
    <style:style style:name="WW_5f_CharLFO5LVL1" style:display-name="WW_CharLFO5LVL1" style:family="text">
      <style:text-properties style:font-name="Symbol" fo:font-size="11pt" style:font-size-asian="11pt" style:font-name-complex="Symbol" style:font-size-complex="11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fo:font-size="11pt" style:font-size-asian="11pt" style:font-name-complex="Symbol" style:font-size-complex="11pt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fo:font-size="11pt" style:font-size-asian="11pt" style:font-name-complex="Symbol" style:font-size-complex="11pt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fo:font-size="11pt" style:font-size-asian="11pt" style:font-name-complex="Symbol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fo:font-size="11pt" style:font-size-asian="11pt" style:font-name-complex="Symbol" style:font-size-complex="11pt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fo:font-size="11pt" style:font-size-asian="11pt" style:font-name-complex="Symbol" style:font-size-complex="11pt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8LVL1" style:display-name="WW_CharLFO8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7LVL1" style:display-name="WW_CharLFO17LVL1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fo:color="#000000" style:font-name="Times New Roman" style:font-name-asian="SimSu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LVL1" text:bullet-char="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8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0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1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rzedszkole Nr 8</meta:initial-creator>
    <meta:creation-date>2017-05-05T16:28:00Z</meta:creation-date>
    <dc:date>2018-09-19T17:11:41.35</dc:date>
    <meta:print-date>2017-07-04T08:25:00Z</meta:print-date>
    <meta:editing-cycles>39</meta:editing-cycles>
    <meta:editing-duration>PT8H12M11S</meta:editing-duration>
    <meta:document-statistic meta:table-count="15" meta:image-count="0" meta:object-count="0" meta:page-count="15" meta:paragraph-count="505" meta:word-count="4456" meta:character-count="33693"/>
    <meta:template xlink:type="simple" xlink:actuate="onRequest" xlink:title="" xlink:href="Normal"/>
  </office:meta>
</office:document-meta>
</file>